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7-1-3-1-1">
      <style:table-column-properties/>
    </style:style>
    <style:style style:family="table-column" style:parent-style-name="colspec" style:name="id1-3-2-2-1-7-1-3-1-2">
      <style:table-column-properties/>
    </style: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Gemeenschappelijke Regeling Werkorganisatie Duivenvoo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colleges van burgemeester en wethouders en de burgemeesters van Voorschoten en Wassenaar, </text:p>
            <text:p text:style-name="common-al">Gelet op de toestemming van de gemeenteraad van Voorschoten d.d. 10 december 2015,</text:p>
            <text:p text:style-name="common-al">Gelet op de toestemming van de gemeenteraad van Wassenaar d.d. 14 december 2015,</text:p>
            <text:p text:style-name="common-al">Gelet op artikel 1 van de Wet gemeenschappelijke regelingen,</text:p>
            <text:p text:style-name="common-al"/>
            <text:p text:style-name="common-al">
            <text:span text:style-name="nadrukvet">Besluiten:</text:span>
          </text:p>
            <text:list text:style-name="id1-3-2-2-1-7">
              <text:list-item text:style-override="id1-3-2-2-1-7-1">
                <text:number>I.</text:number>
                <text:p text:style-name="al">De gemeenschappelijke regeling Werkorganisatie Duivenvoorde als volgt te wijzigen:</text:p>
                <text:p><draw:frame draw:style-name="lidiv"><draw:text-box ofo:max-width="15.3cm" ofo:min-height="1cm" ofo:min-width="5cm"><text:section text:name="table_id1-3-2-2-1-7-1-3" text:style-name="table"><text:p text:style-name="table_top"/>
                <table:table table:style-name="tgroup">
                  <table:table-column table:style-name="id1-3-2-2-1-7-1-3-1-1"/>
                  <table:table-column table:style-name="id1-3-2-2-1-7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In artikel 5, vijfde lid, onderdeel e, wordt het woord “en” vervangen door een punt en vervalt onderdeel f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In artikel 19, zesde lid, wordt “algemeen” vervangen door “dagelijks”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</text:p>
                      </table:table-cell>
                      <table:table-cell table:style-name="entry" table:number-rows-spanned="1" table:number-columns-spanned="1">
                        <text:p text:style-name="table_al">In artikel 24 worden de volgende wijzigingen aangebracht: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. In artikel 5, vijfde lid, onderdeel e, wordt het woord “en” vervangen door een punt en vervalt onderdeel f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b. Het vijfde lid verval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In artikel 25, onder e, wordt de komma veranderd in “en” alsmede vervalt “en de organisatieverordening”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</text:p>
                      </table:table-cell>
                      <table:table-cell table:style-name="entry" table:number-rows-spanned="1" table:number-columns-spanned="1">
                        <text:p text:style-name="table_al">In artikel 31, leden 2 en 3, wordt “algemeen” vervangen door “dagelijks”. In het derde lid wordt “deelnemer” vervangen door “deelnemers”. In het vierde lid vervalt de laatste volzi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.</text:p>
                      </table:table-cell>
                      <table:table-cell table:style-name="entry" table:number-rows-spanned="1" table:number-columns-spanned="1">
                        <text:p text:style-name="table_al">In artikel 32, eerste lid, wordt na Duivenvoorde de komma gewijzigd in een punt en “de leden van de concerndirectie uitgezonderd” geschrap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.</text:p>
                      </table:table-cell>
                      <table:table-cell table:style-name="entry" table:number-rows-spanned="1" table:number-columns-spanned="1">
                        <text:p text:style-name="table_al">In artikel 33, vijfde lid, wordt “15 juli” gewijzigd in “1 augustus”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7-2">
                <text:number>II.</text:number>
                <text:p text:style-name="al">Dit besluit treedt in werking op 1 januari 2016.</text:p>
                <text:p text:style-name="al"/>
              </text:list-item>
            </text:list>
            <text:p text:style-name="common-al">Vastgesteld door het college van burgemeester en wethouders van Voorschoten op 10 november 2015 en 8 december 2015,</text:p>
            <text:p text:style-name="common-al">De burgemeester, de secretaris,</text:p>
            <text:p text:style-name="common-al">drs. J.M. Staatsen M. van der Veer</text:p>
            <text:p text:style-name="common-al"/>
            <text:p text:style-name="common-al">Vastgesteld door de burgemeester van Voorschoten op 10 november 2015 en 8 december 2015,</text:p>
            <text:p text:style-name="common-al">De burgemeester, </text:p>
            <text:p text:style-name="common-al">drs. J.M. Staatsen</text:p>
            <text:p text:style-name="common-al"/>
            <text:p text:style-name="common-al">Vastgesteld door het college van burgemeester en wethouders van Wassenaar op 10 november 2015 en 8 december 2015,</text:p>
            <text:p text:style-name="common-al">De burgemeester, de secretaris,</text:p>
            <text:p text:style-name="common-al">drs. J.Th. Hoekema, drs. H.I.P. Oppatja </text:p>
            <text:p text:style-name="common-al"/>
            <text:p text:style-name="common-al">Vastgesteld door de burgemeester van Wassenaar op 10 november 2015 en 8 december 2015,</text:p>
            <text:p text:style-name="common-al">De burgemeester, </text:p>
            <text:p text:style-name="last-al">drs. J.Th. Hoek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5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5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5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schappelijke Regeling Werkorganisatie Duivenvoor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7354</meta:user-defined>
    <meta:user-defined meta:name="OVERHEIDop.StcrtID/DC.identifier">stcrt-2015-47354</meta:user-defined>
    <meta:user-defined meta:name="OVERHEID.TaxonomieBeleidsagenda/OVERHEID.category">Bestuur | Organisatie en beleid</meta:user-defined>
    <meta:user-defined meta:name="DC.source">art. 1 lid 1 WGR;1.0:c:BWBR0003740&amp;artikel=1&amp;lid=1&amp;g=2015-01-01</meta:user-defined>
    <meta:user-defined meta:name="DC.source">art. 1 lid 2 WGR;1.0:c:BWBR0003740&amp;artikel=1&amp;lid=2&amp;g=2015-01-01</meta:user-defined>
    <meta:user-defined meta:name="DC.source">art. 1 lid 3 WGR;1.0:c:BWBR0003740&amp;artikel=1&amp;lid=3&amp;g=2015-01-01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OVERHEID.Gemeente/OVERHEID.authority">Wassenaar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Wassenaar</meta:user-defined>
    <meta:user-defined meta:name="OVERHEIDop.versieInformatie"/>
  </office:meta>
</office:document-meta>
</file>