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ZUIDOOST-FIETSPAD ZUID ESMARKERRONDWEG’’ (NL.IMRO.0153.BP0009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4 december 2015 heeft de gemeenteraad -met toepassing van artikel 3.1 van de Wet ruimtelijke ordening- het bestemmingsplan ‘Buitengebied Zuidoost-fietspad Zuid Esmarkerrondweg’<text:span text:style-name="nadrukcur"/>vastgesteld. Voor het gebied dat globaal begrensd wordt door de Zuid Esmarkerrondweg, Schukkinkweg en Heutinkstraat en een gedeelte van de gronden tussen de Brinkstraat en de Wilminkweg is het bestemmingsplan ‘Buitengebied Zuidoost-fietspad Zuid Esmarkerrondweg’ ontworpen. </text:p>
            <text:p text:style-name="common-al">Dit plan voorziet in het planologisch-juridische regeling om een fietspad aan te kunnen leggen langs de Zuid Esmarkerrondweg en door het agrarisch gebied gelegen tussen de Brinkstraat en de Wilminkweg.</text:p>
            <text:p text:style-name="tussenkopcur">
            <text:span text:style-name="nadrukvet">Inzien bestemmingsplan</text:span>
          </text:p>
            <text:p text:style-name="common-al">Het besluit tot vaststelling van het bestemmingsplan ligt met de daarbij behorende stukken met ingang van 24 december 2015 gedurende een periode van zes weken voor een ieder ter inzage in de centrale hal van het Stadskantoor, Hengelosestraat 51 in Enschede. </text:p>
            <text:p text:style-name="common-al">Het Stadskantoor is geopend van maandag tot en met vrijdag van 08.00 uur tot 18.00 uur en op donderdagavond tot 19.30 uur. Wilt u een nadere toelichting op het besluit, dan kunt u daarvoor in het Stadskantoor terecht bij de afdeling Publieksdienstverlening Frontoffice. </text:p>
            <text:p text:style-name="common-al">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common-al">Het bestemmingsplan met de daarbij behorende stukken kan digitaal worden ingezien op http://www.ruimtelijkeplannen.nl/web-roo/?planidn=NL.IMRO.0153.BP00096-0003  </text:p>
            <text:p text:style-name="common-al">en via het digitaal loket op de website van de gemeente Enschede, <text:span text:style-name="nadrukondlijn">www.enschede.nl</text:span>. </text:p>
            <text:p text:style-name="common-al">De bronbestanden kunnen worden gedownload via de webpagina</text:p>
            <text:p text:style-name="tussenkopcur">
            <text:span text:style-name="nadrukondlijn">https://www.ruimtelijkeplannen.enschede.nl</text:span>
            <text:span text:style-name="nadrukondlijn">/NL.IMRO.0153.BP00096</text:span>
            <text:span text:style-name="nadrukondlijn">-0003 </text:span>
          </text:p>
            <text:p text:style-name="tussenkopcur">
            <text:span text:style-name="nadrukvet">Reageren</text:span>
          </text:p>
            <text:p text:style-name="common-al">Van <text:span text:style-name="nadrukvet">25 december 2015 tot en met 4 februari 2016</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4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4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BUITENGEBIED ZUIDOOST-FIETSPAD ZUID ESMARKERRONDWEG’’ (NL.IMRO.0153.BP00096-0003)</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342</meta:user-defined>
    <meta:user-defined meta:name="OVERHEIDop.StcrtID/DC.identifier">stcrt-2015-47342</meta:user-defined>
    <meta:user-defined meta:name="OVERHEID.TaxonomieBeleidsagenda/OVERHEID.category">Ruimte en infrastructuur | Organisatie en beleid</meta:user-defined>
    <meta:user-defined meta:name="OVERHEIDop.Ruimtelijkplan/OVERHEIDop.bekendmakingBetreffendePlan">NL.IMRO.0153.BP00096-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