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Entree Oost”, Haarlem gewijzigde vaststelling met bijbehorend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Wro) bekend dat de gemeenteraad van Haarlem in zijn vergadering van 17 december 2015  het bestemmingsplan De Entree Oost, met IMRO identificatienummer NL.IMRO.0392.BP9120008-va01 <text:span text:style-name="nadrukvet"><text:span text:style-name="nadrukondlijn">gewijzigd</text:span></text:span> heeft vastgesteld. </text:p>
            <text:p text:style-name="common-al">Tevens maken Burgemeester en wethouders van Haarlem bekend dat zij - op grond van art. 110a van de Wet geluidhinder –  hogere waarden voor de ten hoogst toelaatbare geluidsbelasting hebben vastgesteld vanwege wegverkeerslawaai , ten behoeve van de in het ontwerpbestemmingsplan De Entree Oost opgenomen woonbestemming langs het oostelijk deel van de Schipholweg. </text:p>
            <text:p text:style-name="common-al">
            <text:span text:style-name="nadrukcur">Ligging plan</text:span>
            <text:span text:style-name="nadrukcur">gebied</text:span>
          </text:p>
            <text:p text:style-name="common-al">Het plangebied van bestemmingsplan De Entree Oost ligt aan de oostzijde van Haarlem en beslaat een oppervlakte van circa 7 ha. Het plangebied wordt aan de westzijde begrensd door de Amerikaweg, aan de noordzijde door de Schipholweg, aan de oostzijde door volkstuinen en aan de zuidzijde door de Boerhaavelaan.  </text:p>
            <text:p text:style-name="tussenkopcur">
            <text:span text:style-name="nadrukvet">Doel</text:span>
          </text:p>
            <text:p text:style-name="common-al">Hoofddoel van het bestemmingsplan De Entree Oost is het opstellen van een actueel juridisch kader, waarbinnen de gewenste ruimtelijke ontwikkeling van het gebied mogelijk wordt gemaakt, zowel wat betreft gebruik als wat betreft bebouwingsmogelijkheden.</text:p>
            <text:p text:style-name="tussenkopcur">
            <text:span text:style-name="nadrukvet">Wijzigingen</text:span>
          </text:p>
            <text:p text:style-name="common-al">In de vaststellingsfase zijn wijzigingen doorgevoerd in het bestemmingsplan. De wijzigingen hebben onder meer betrekking op de in het gebied gelegen gasleiding. Verder is een aanduiding waarde- monumentale boom van de verbeelding geschrapt, omdat deze boom niet meer aanwezig is. Voor een volledig overzicht van de wijzigingen en aanpassingen in het bestemmingsplan wordt verwezen naar het zienswijzen- en wijzigingsoverzicht dat deel uitmaakt van het vaststellingsbesluit. </text:p>
            <text:p text:style-name="tussenkopcur">
            <text:span text:style-name="nadrukvet">Crisis</text:span>
            <text:span text:style-name="nadrukvet">-</text:span>
            <text:span text:style-name="nadrukvet"> en herstelwet</text:span>
          </text:p>
            <text:p text:style-name="common-al">Op dit besluit is afdeling 2 van hoofdstuk 1 van de Crisis- en herstelwet van toepassing. </text:p>
            <text:p text:style-name="common-al">In het beroepschrift moet zijn aangeven welke beroepsgronden worden aangevoerd tegen het besluit. Na afloop van de termijn van zes weken kunnen geen aanvullende beroepsgronden meer worden aangevoerd. </text:p>
            <text:p text:style-name="tussenkopcur">Ter inzage</text:p>
            <text:p text:style-name="common-al">Het gewijzigd vastgestelde bestemmingsplan De Entree Oost en de bijbehorende stukken kunnen met ingang van de dag na deze publicatie worden geraadpleegd:</text:p>
            <text:list text:style-name="id1-3-2-1-1-14">
              <text:list-item text:style-override="id1-3-2-1-1-14-1">
                <text:number>•</text:number>
                <text:p text:style-name="al">Op www.ruimtelijkeplannen.nl;</text:p>
              </text:list-item>
              <text:list-item text:style-override="id1-3-2-1-1-14-2">
                <text:number>•</text:number>
                <text:p text:style-name="al">Bij de afdeling Dienstverlening, publiekshal Raakspoort, Zijlvest 39 in Haarlem. De publiekshal is op werkdagen open van 9.00 uur tot 16.00 uur en op donderdag van 9.00 uur tot 20.00 uur.</text:p>
              </text:list-item>
            </text:list>
            <text:p text:style-name="common-al">Tegen het gewijzigd vastgestelde bestemmingsplan De Entree Oost en tegen het vastgestelde besluit hogere waarden kunnen belanghebbenden <text:span text:style-name="nadrukondlijn">binnen zes weken </text:span>na de dag waarop dit besluit ter inzage is gelegd, schriftelijk beroep instellen bij de Afdeling bestuursrechtspraak van de Raad van State: Postbus 20019, 2500 EA Den Haag. Daarnaast kan een belanghebbende beroep instellen tegen wijzigingen ten opzichte van het ontwerp die bij de vaststelling van het bestemmingsplan door de raad zijn aangebracht. Geen beroep kan worden ingesteld door een belanghebbende aan wie redelijkerwijs kan worden verweten dat hij geen zienswijze tegen de ontwerpbesluiten naar voren heeft gebracht.  </text:p>
            <text:p text:style-name="common-al">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 </text:p>
            <text:p text:style-name="last-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33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33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De Entree Oost”, Haarlem gewijzigde vaststelling met bijbehorend besluit hogere waarden (Wet geluidhinder)</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7338</meta:user-defined>
    <meta:user-defined meta:name="OVERHEIDop.StcrtID/DC.identifier">stcrt-2015-47338</meta:user-defined>
    <meta:user-defined meta:name="OVERHEID.TaxonomieBeleidsagenda/OVERHEID.category">Ruimte en infrastructuur | Organisatie en beleid</meta:user-defined>
    <meta:user-defined meta:name="OVERHEIDop.Ruimtelijkplan/OVERHEIDop.bekendmakingBetreffendePlan">NL.IMRO.0392.BP9120008-va01</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lem</meta:user-defined>
    <meta:user-defined meta:name="OVERHEIDop.versieInformatie"/>
  </office:meta>
</office:document-meta>
</file>