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MAATREG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hebben besloten een individuele gehandicaptenparkeerplaats aan te leggen voor het volgende perceel:</text:p>
            <text:p text:style-name="common-al">Schokker 64, 1991 XR 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last-al">Het verkeersbesluit kunt u inzien bij de receptie in het stad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32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2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2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8</meta:user-defined>
    <meta:user-defined meta:name="OVERHEIDop.publicationIssue">47325</meta:user-defined>
    <meta:user-defined meta:name="OVERHEIDop.StcrtID/DC.identifier">stcrt-2015-47325</meta:user-defined>
    <meta:user-defined meta:name="DCTERMS.alternative">Gemeente Velsen - GPP - Schokker 64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1991XR 64</meta:user-defined>
    <meta:user-defined meta:name="OVERHEIDop.woonplaats">Velserbroek</meta:user-defined>
    <meta:user-defined meta:name="OVERHEIDop.straatnaam">Schokker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778 493778</meta:user-defined>
    <meta:user-defined meta:name="OVERHEIDop.versieInformatie"/>
  </office:meta>
</office:document-meta>
</file>