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jzigen gemeenschappelijke regeling voor het Koepelschap Buitenstedelijk Groen;Toetreding college Capelle aan den IJssel; Toetreding overige college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Capelle aan den IJssel;</text:p>
            <text:p text:style-name="common-al">gelezen het voorstel van het college van burgemeester en wethouders;</text:p>
            <text:p text:style-name="common-al"/>
            <text:p text:style-name="common-al"/>
            <text:p text:style-name="common-al">b e s l u i t :</text:p>
            <text:p text:style-name="common-al"/>
            <text:p text:style-name="common-al"/>
            <text:p text:style-name="common-al"/>
            <text:p text:style-name="common-al">1.het college van burgemeester en wethouders toestemming te verlenen toe te treden tot de</text:p>
            <text:p text:style-name="common-al">gemeenschappelijke regeling Koepelschap Buitenstedelijk Groen;</text:p>
            <text:p text:style-name="common-al"/>
            <text:p text:style-name="common-al">2.in te stemmen met de toetreding van de colleges van burgemeester en wethouders van de</text:p>
            <text:p text:style-name="common-al">gemeenten Rotterdam, Brielle, Ridderkerk, Vlaardingen, Nissewaard, Barendrecht, Schiedam,</text:p>
            <text:p text:style-name="common-al">Krimpen aan den IJssel, Hendrik-ido-Ambacht, Zwijndrecht, Maassluis, Albrandswaard,</text:p>
            <text:p text:style-name="common-al">Westvoorne, Hellevoetsluit en Krimpenerwaard, alsmede van Gedeputeerde Staten van</text:p>
            <text:p text:style-name="common-al">Zuid-Holland, tot de gemeenschappelijke regeling voor het Koepelschap Buitenstedelijk Groen.</text:p>
            <text:p text:style-name="common-al"/>
            <text:p text:style-name="common-al">3.het besluit tot het wijzigen van de gemeenschappelijke regeling voor het Koepelschap</text:p>
            <text:p text:style-name="common-al">Buitenstedelijk Groen vast te stellen.</text:p>
            <text:p text:style-name="common-al">Vastgesteld in de openbare vergadering van 14 december 2015,</text:p>
            <text:p text:style-name="last-al">de griffier, de voorzitter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7318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7318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7318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en gemeenschappelijke regeling voor het Koepelschap Buitenstedelijk Groen;Toetreding college Capelle aan den IJssel; Toetreding overige colleges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18</meta:user-defined>
    <meta:user-defined meta:name="OVERHEIDop.publicationIssue">47318</meta:user-defined>
    <meta:user-defined meta:name="OVERHEIDop.StcrtID/DC.identifier">stcrt-2015-47318</meta:user-defined>
    <meta:user-defined meta:name="OVERHEID.TaxonomieBeleidsagenda/OVERHEID.category">Bestuur | Organisatie en beleid</meta:user-defined>
    <meta:user-defined meta:name="DC.source">;http://wetten.overheid.nl/BWBR0003740/HoofdstukI/Afdeling1/Artikel1/geldigheidsdatum_04-12-2015</meta:user-defined>
    <meta:user-defined meta:name="OVERHEID.Organisatietype/OVERHEID.organisationType">gemeente</meta:user-defined>
    <meta:user-defined meta:name="OVERHEID.Gemeente/DC.creator">Capelle aan den IJssel</meta:user-defined>
    <dc:language>nl</dc:language>
    <meta:user-defined meta:name="OVERHEID.Informatietype/DC.type">officiële publicatie</meta:user-defined>
    <meta:user-defined meta:name="OVERHEID.Gemeente/OVERHEID.authority">Capelle aan den IJssel</meta:user-defined>
    <meta:user-defined meta:name="OVERHEIDop.Staatscourant/DC.type">Instelling gemeenschappelijke regelingen</meta:user-defined>
    <meta:user-defined meta:name="OVERHEID.Ministerie/DCTERMS.publisher">Ministerie van Binnenlandse Zaken</meta:user-defined>
    <meta:user-defined meta:name="OVERHEIDop.publicationName">Staatscourant</meta:user-defined>
    <meta:user-defined meta:name="OVERHEID.Gemeente/DC.spatial">Capelle aan den IJssel</meta:user-defined>
    <meta:user-defined meta:name="OVERHEIDop.versieInformatie"/>
  </office:meta>
</office:document-meta>
</file>