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ngen procedureterm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 </text:span>
          </text:p>
            <text:p text:style-name="common-al">De minister van Infrastructuur en Milieu maakt bekend dat hij de proceduretermijn van de volgende aanvraag voor een omgevingsvergunning, waarop de reguliere voorbereidingsprocedure van toepassing is, met zes weken heeft verlengd.</text:p>
            <text:p text:style-name="common-al"/>
            <text:p text:style-name="common-al">Bedrijf : Nederlandse Organisatie voor Toegepast natuurwetenschappelijk</text:p>
            <text:p text:style-name="common-al"> Onderzoek TNO</text:p>
            <text:p text:style-name="common-al">Locatie : Oude Waalsdorperweg 63, 2597 AK Den Haag</text:p>
            <text:p text:style-name="common-al">Activiteit : Bouwen en Beschermgebieden waterwinning</text:p>
            <text:p text:style-name="common-al">Voor : Het renoveren van de 1G-gang, door het vervangen of dichtmetselen van </text:p>
            <text:p text:style-name="common-al"> bestaande kozijnen, het plaatsen van zonwering en sloopwerkzaamheden</text:p>
            <text:p text:style-name="common-al">Aanvraagdatum : 5 oktober 2015</text:p>
            <text:p text:style-name="common-al">Verzenddatum : 15 december 2015</text:p>
            <text:p text:style-name="common-al">Zaaknummer : 984896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eze kennisgeving is ook geplaatst op www.overheid.nl onder https://zoek.officielebekendmakingen.nl/zoeken/staatscourant</text:p>
            <text:p text:style-name="last-al">DMS-nummer: 220686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29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2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2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295</meta:user-defined>
    <meta:user-defined meta:name="OVERHEIDop.StcrtID/DC.identifier">stcrt-2015-47295</meta:user-defined>
    <meta:user-defined meta:name="OVERHEID.TaxonomieBeleidsagenda/OVERHEID.category">Huisvesting | Organisatie en beleid</meta:user-defined>
    <meta:user-defined meta:name="OVERHEID.Organisatietype/OVERHEID.organisationType">regionaal samenwerkingsorgaan</meta:user-defined>
    <meta:user-defined meta:name="OVERHEID.RegionaalSamenwerkingsorgaan/DC.creator">DCMR Milieudienst Rijnmond</meta:user-defined>
    <meta:user-defined meta:name="OVERHEID.Informatietype/DC.type">officiële publicatie</meta:user-defined>
    <dc:language>nl</dc:language>
    <meta:user-defined meta:name="OVERHEID.PostcodeHuisnummer/OVERHEIDop.postcodeHuisnummer">2597AK 65</meta:user-defined>
    <meta:user-defined meta:name="OVERHEIDop.woonplaats">'s-Gravenhage</meta:user-defined>
    <meta:user-defined meta:name="OVERHEIDop.straatnaam">Oude Waalsdorp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398 458420</meta:user-defined>
    <meta:user-defined meta:name="OVERHEIDop.versieInformatie"/>
  </office:meta>
</office:document-meta>
</file>