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adhuisplein, Maar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8 december 2015 gedurende zes weken (tot en met 28 januari 2016) het ontwerpbestemmingsplan Raadhuisplein, Maarn en de daarop betrekking hebbende stukken voor iedereen ter inzage liggen (identificatienummer: NL.IMRO.1581.bpMAAraadhuisplein-on01).</text:p>
            <text:p text:style-name="common-al">
            <text:span text:style-name="nadrukcur">Wat houdt dit bestemmingsplan in?</text:span>
          </text:p>
            <text:p text:style-name="common-al">Het ontwerpbestemmingsplan beoogt een nieuwe invulling te geven aan het voormalige gemeentekantoor, de brandweervilla en omliggende gronden (o.a. het Raadhuisplein). In het voormalige raadhuis aan het Raadhuisplein 1 en 1a worden maatschappelijke functies, kantoor en acht appartementen mogelijk gemaakt. Nieuwbouw ter plaatse van de niet monumentale aangebouwde delen van het raadhuis behoort ook tot de mogelijkheden. Om te zorgen dat de monumentale waarden van het raadhuis door de nieuwbouw niet worden aangetast zijn in het bij dit bestemmingsplan gevoegde stedenbouwkundig kader beeldkwaliteitseisen voor deze nieuwbouw opgenomen. Het is de bedoeling dat in de brandweervilla (Raadhuisplein 2) twee woningen komen. Bovendien wordt het mogelijk gemaakt om naast het Raadhuis twee geschakelde of vrijstaande woningen te bouwen. De eerder in het voorontwerpbestemmingsplan opgenomen mogelijkheid om een horecagelegenheid in het Raadhuis op te nemen is komen te vervallen.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www.heuvelrug.nl/terinzage</text:p>
            <text:p text:style-name="common-al">U kunt het plan ook inzien in de Gemeentewinkel, Cultuurhuis Pléiade, Kerkplein 2 in Doorn en in de bibliotheek van Maar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Raadhuisplein, Maarn”.</text:p>
            <text:p text:style-name="last-al">Indien u een mondelinge zienswijze wilt indienen verzoeken wij u vóór 14 januari 2016 contact op te nemen met de heer Vreeker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aadhuisplein, Maarn, Utrechtse Heuvelrug</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283</meta:user-defined>
    <meta:user-defined meta:name="OVERHEIDop.StcrtID/DC.identifier">stcrt-2015-47283</meta:user-defined>
    <meta:user-defined meta:name="OVERHEID.TaxonomieBeleidsagenda/OVERHEID.category">Ruimte en infrastructuur | Organisatie en beleid</meta:user-defined>
    <meta:user-defined meta:name="OVERHEIDop.Ruimtelijkplan/OVERHEIDop.bekendmakingBetreffendePlan">NL.IMRO.1581.bpMAAraadhuisplein-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