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geland 2a, Ru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Engeland 2a, Ruinen met planidentificatienummer NL.IMRO.1690.BP00380-0401 (en bijbehorende ondergrond) is op 10 december 2015 door de gemeenteraad vastgesteld. Burgemeester en wethouders van gemeente De Wolden maken dit op grond van artikel 3.8 van de Wet ruimtelijke ordening bekend.</text:p>
            <text:p text:style-name="common-al"/>
            <text:p text:style-name="common-al">
            <text:span text:style-name="nadrukvet">Het bestemmingsplan</text:span>
          </text:p>
            <text:p text:style-name="common-al">Het bestemmingsplan betreft een functiewijziging op  het perceel Engeland 2a, kadastraal bekend Ruinen sectie L nummer 747. De agrarische bestemming wordt omgezet in twee ‘woonbestemmingen’ in het kader van de ruimte-voor- ruimteregeling. De voormalig agrarisch bedrijfsbebouwing wordt gesloopt en gecompenseerd met een extra woning. </text:p>
            <text:p text:style-name="common-al"> </text:p>
            <text:p text:style-name="common-al">
            <text:span text:style-name="nadrukvet">Ter inzage</text:span>
          </text:p>
            <text:p text:style-name="common-al">Het vaststellingsbesluit en het bestemmingsplan liggen vanaf 24 december 2015 tot en met 3 februari 2016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dewolden.nl / bestemmingsplannen.</text:p>
              </text:list-item>
              <text:list-item text:style-override="id1-3-2-1-1-8-3">
                <text:number>3.</text:number>
                <text:p text:style-name="al">Ruimtelijke plannen.nl, zoek op planidentificatie: NL.IMRO.1690.BP00380-0401.</text:p>
              </text:list-item>
            </text:list>
            <text:p text:style-name="common-al"> </text:p>
            <text:p text:style-name="common-al">
            <text:span text:style-name="nadrukvet">Beroep</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p text:style-name="common-al">
            <text:span text:style-name="nadrukvet">Inwerkingtreding</text:span>
          </text:p>
            <text:p text:style-name="last-al">Het bestemmingsplan treedt in principe in werking op 4 februari 2016.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ngeland 2a, Ruin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282</meta:user-defined>
    <meta:user-defined meta:name="OVERHEIDop.StcrtID/DC.identifier">stcrt-2015-47282</meta:user-defined>
    <meta:user-defined meta:name="OVERHEID.TaxonomieBeleidsagenda/OVERHEID.category">Ruimte en infrastructuur | Organisatie en beleid</meta:user-defined>
    <meta:user-defined meta:name="OVERHEIDop.Ruimtelijkplan/OVERHEIDop.bekendmakingBetreffendePlan">NL.IMRO.1690.BP00380-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