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Concoursterrein Veeningen 1, Vee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Concoursterrein Veeningen 1, Veeningen met planidentificatienummer NL.IMRO.1690.BP00382-0401 (en bijbehorende ondergrond) is op 10 december 2015 door de gemeenteraad gewijzigd vastgesteld, een ambtelijke wijziging in de regels en op de verbeelding wordt nog verwerkt. Burgemeester en wethouders van gemeente De Wolden maken dit op grond van artikel 3.8 van de Wet ruimtelijke ordening bekend.</text:p>
            <text:p text:style-name="common-al"/>
            <text:p text:style-name="common-al">
            <text:span text:style-name="nadrukvet">Het bestemmingsplan</text:span>
          </text:p>
            <text:p text:style-name="common-al">Het bestemmingsplan betreft het plaatsen van een permanent VIP-gebouw op het concoursterrein aan Veeningen 1 te Veeningen, kadastraal bekend Zuidwolde sectie Q nummer 2002. Binnen de bestemming agrarisch gebied met aanduiding “Concoursterrein” wordt een bouwblok gelegd waarbinnen het VIP-gebouw wordt gebouwd. </text:p>
            <text:p text:style-name="common-al"> </text:p>
            <text:p text:style-name="common-al">De gemeenteraad heeft bij de vaststelling van het bestemmingsplan de volgende wijzigingen aangebracht:</text:p>
            <text:list text:style-name="id1-3-2-1-1-7">
              <text:list-item text:style-override="id1-3-2-1-1-7-1">
                <text:number>1.</text:number>
                <text:p text:style-name="al">De bouw- en gebruiksregels voor de belemmerde strook van de binnen het plangebied liggende hoogspanningsleiding worden aangepast.</text:p>
              </text:list-item>
              <text:list-item text:style-override="id1-3-2-1-1-7-2">
                <text:number>2.</text:number>
                <text:p text:style-name="al">Op de verbeelding van het ontwerpbestemmingsplan ontbreekt binnen het bouwblok van het VIP gebouw de aanduiding “Specifieke vorm van agrarisch – concoursterrein” (sa-ct). Op de verbeelding van het vast te stellen bestemmingsplan wordt deze aanduiding wel opgenomen.</text:p>
              </text:list-item>
            </text:list>
            <text:p text:style-name="common-al"> </text:p>
            <text:p text:style-name="common-al">
            <text:span text:style-name="nadrukvet">Ter inzage</text:span>
          </text:p>
            <text:p text:style-name="common-al">Het vaststellingsbesluit en het bestemmingsplan liggen vanaf 24 december 2015 tot en met 3 februari 2016 ter inzage. Inzien kan via:</text:p>
            <text:list text:style-name="id1-3-2-1-1-11">
              <text:list-item text:style-override="id1-3-2-1-1-11-1">
                <text:number>1.</text:number>
                <text:p text:style-name="al">Een bezoek aan het gemeentehuis, Raadhuisstraat 2 in Zuidwolde.</text:p>
              </text:list-item>
              <text:list-item text:style-override="id1-3-2-1-1-11-2">
                <text:number>2.</text:number>
                <text:p text:style-name="al">De gemeentelijke website: dewolden.nl / bestemmingsplannen.</text:p>
              </text:list-item>
              <text:list-item text:style-override="id1-3-2-1-1-11-3">
                <text:number>3.</text:number>
                <text:p text:style-name="al">Ruimtelijke plannen.nl, zoek op planidentificatie: NL.IMRO.1690.BP00382-0401.</text:p>
              </text:list-item>
            </text:list>
            <text:p text:style-name="common-al"> </text:p>
            <text:p text:style-name="common-al">
            <text:span text:style-name="nadrukvet">Beroep </text:span>
          </text:p>
            <text:p text:style-name="common-al">Belanghebbenden kunnen gedurende de termijn van ter inzage 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Ook kan een ieder gedurende bovengenoemde termijn beroep instellen tegen de wijzigingen die gemeenteraad bij de vaststelling van het bestemmingsplan heeft aangebracht.</text:p>
            <text:p text:style-name="common-al"> </text:p>
            <text:p text:style-name="common-al">
            <text:span text:style-name="nadrukvet">Inwerkingtreding
</text:span>
          </text:p>
            <text:p text:style-name="common-al">Het bestemmingsplan treedt in principe in werking op 4 februari 2016.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p>
            <text:p text:style-name="common-al">Zuidwolde, 23 december 2015</text:p>
            <text:p text:style-name="common-al">Burgemeester en wethouders van De Wol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8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8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Concoursterrein Veeningen 1, Veening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281</meta:user-defined>
    <meta:user-defined meta:name="OVERHEIDop.StcrtID/DC.identifier">stcrt-2015-47281</meta:user-defined>
    <meta:user-defined meta:name="OVERHEID.TaxonomieBeleidsagenda/OVERHEID.category">Ruimte en infrastructuur | Organisatie en beleid</meta:user-defined>
    <meta:user-defined meta:name="OVERHEIDop.Ruimtelijkplan/OVERHEIDop.bekendmakingBetreffendePlan">NL.IMRO.1690.BP00382-04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Wolden</meta:user-defined>
    <meta:user-defined meta:name="OVERHEIDop.versieInformatie"/>
  </office:meta>
</office:document-meta>
</file>