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oversteek Norgerweg Roden</text:span>
      </text:p>
            <text:p text:style-name="subtitel">
        <text:span text:style-name="nadrukvet"> </text:span>
      </text:p>
            <text:p text:style-name="subtitel">
        <text:span text:style-name="nadrukvet"> </text:span>
      </text:p>
            <text:p text:style-name="subtitel">
        <text:span text:style-name="nadrukvet">Verkeersbesluit oversteek Norgerweg Roden</text:span>
      </text:p>
            <text:p text:style-name="subtitel">
        <text:span text:style-name="nadrukvet"> </text:span>
      </text:p>
            <text:p text:style-name="subtitel">
        <text:span text:style-name="nadrukvet"> </text:span>
      </text:p>
            <text:p text:style-name="subtitel">
        <text:span text:style-name="nadrukvet">Burgemeester en wethouders van de gemeente Noordenveld,</text:span>
      </text:p>
            <text:p text:style-name="subtitel">op grond van artikel 18  eerste lid, onder d, van de Wegenverkeerswet 1994 bevoegd tot het nemen van dit verkeersbesluit; het betreft verkeer op wegen in beheer bij de gemeente Noordenveld, </text:p>
            <text:p text:style-name="subtitel">
        <text:span text:style-name="nadrukvet"> </text:span>
      </text:p>
            <text:p text:style-name="subtitel">
        <text:span text:style-name="nadrukvet">overwegende:</text:span>
      </text:p>
            <text:p text:style-name="subtite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 </text:p>
            <text:p text:style-name="subtitel">dat er krachtens artikel 15 lid 2 van de Wegenverkeerswet 1994  een verkeersbesluit dient te worden genomen voor maatregelen op of aan de weg die leiden tot een wijziging van de inrichting van de weg; </text:p>
            <text:p text:style-name="subtitel">dat er met enige regelmaat klachten worden ontvangen over de verkeersveiligheid bij het oversteken van de Norgerweg door voetgangers naar de voetbalvelden van VV Roden;</text:p>
            <text:p text:style-name="subtitel">dat de Norgerweg een redelijk drukke gebiedsontsluitingsweg is (5954 motorvoertuigen per gemiddelde werkdag)  waar het voor voetgangers en fietsers lastig oversteken is doordat de snelheid van het verkeer, waarvan 85% niet harder rijdt dan  60 km/uur,  te hoog ligt in combinatie met de drukte (zie bijlage);</text:p>
            <text:p text:style-name="subtitel">dat oversteken noodzakelijk is omdat de voetbalvelden, Scoutinggroep Mensinge Roden en het Mensingebos gelegen zijn aan de oostzijde van de Norgerweg en de parkeervoorzieningen en het fietspad gelegen zijn aan de westzijde van de Norgerweg;</text:p>
            <text:p text:style-name="subtitel">dat de geregistreerde ongevallen over de periode 2001-2013 zijn nagegaan (zie bijlage). Van de 19 geregistreerde ongevallen hebben er 14 plaatsgevonden op het kruispunt Norgerweg/Hullenweg en 5 op het wegvak Norgerweg tussen de Hullenweg en Kaatsweg. Opvallende conclusies zijn:</text:p>
            <text:p text:style-name="subtitel">- er zijn geen ongevallen met voetgangers en (brom)fietsers geregistreerd;</text:p>
            <text:p text:style-name="subtitel">- 3 van de 5 ongevallen op het wegvak betroffen personenauto’s die tegen een boom reden;</text:p>
            <text:p text:style-name="subtitel">- de meeste ongevallen op het kruispunt Norgerweg/Hullenweg hebben als toedracht “geen voorrang verlenen, flank, kop/staart’.</text:p>
            <text:p text:style-name="subtitel">dat belanghebbenden en gebruikers, waaronder de voetbalvereniging, de Scouting en de Fietsersbond, betrokken zijn bij de keuze voor de te treffen verkeersmaatregelen en zij geadviseerd hebben de rijbaanuitbuiging toe te passen (zie bijlage);</text:p>
            <text:p text:style-name="subtitel">dat de keuze voor een rijbaanuitbuiging het meeste draagvlak geniet omdat hierdoor:</text:p>
            <text:p text:style-name="subtitel">- de snelheid wordt geremd;</text:p>
            <text:p text:style-name="subtitel">- een overstap voor fietsers en voetgangers in twee etappes mogelijk is;</text:p>
            <text:p text:style-name="subtitel">- voetgangers en fietsers eventueel in de toekomst, relatief simpel  in de voorrang kunnen worden gebracht;</text:p>
            <text:p text:style-name="subtitel">- voetgangers en fietsers nog maar één richting in de gaten hoeven te houden per oversteek; </text:p>
            <text:p text:style-name="subtitel">dat hiervoor feitelijk de volgende verkeersmaatregelen dienen te worden getroffen:</text:p>
            <text:p text:style-name="subtitel">- aanleg rijbaanuitbuiging met plateau;</text:p>
            <text:p text:style-name="subtitel">- het plaatsen van geboden voor alle bestuurders op de Norgerweg om het bord D2 voorbij te gaan aan de zijde die de pijl aangeeft;</text:p>
            <text:p text:style-name="subtitel">- het in de voorrang brengen van het fietspad langs de Norgerweg met de kruising op de Hullenweg door het verplaatsen van het bord B6 (verleen voorrang aan bestuurders op de kruisende weg) en bijbehorende haaientanden;</text:p>
            <text:p text:style-name="subtitel">- het creëren van een (brom)fietsoversteek in etappes over de Norgerweg waarbij (brom)fietsers voorrang verlenen aan bestuurders op de Norgerweg door het plaatsen van borden B6 (verleen voorrang aan bestuurders op de kruisende weg) en bijbehorende haaientanden;</text:p>
            <text:p text:style-name="subtitel">- het verplaatsen van de (brom)fietsoversteek over de Norgerweg met als gevolg het verplaatsen van het bord G12a (fiets/bromfietspad) met onderbord in twee richtingen.</text:p>
            <text:p text:style-name="subtitel">dat met het verkeersbesluit wordt beoogd het verzekeren van de veiligheid op de weg (artikel 2 lid 1 sub a WVW 1994) en het beschermen van weggebruikers en passagiers (artikel 2 lid 1 sub b WVW 1994);</text:p>
            <text:p text:style-name="subtitel">dat overeenkomstig artikel 25 van het Besluit administratieve bepalingen inzake het wegverkeer overleg heeft plaatsgevonden met Gedeputeerde Staten van Drenthe;</text:p>
            <text:p text:style-name="subtitel">dat overeenkomstig artikel 24 van het Besluit administratieve bepalingen inzake het wegverkeer, namens de korpschef van de politie, Eenheid Noord Nederland overleg is gepleegd met de verkeersadviseur van het district Drenthe;</text:p>
            <text:p text:style-name="subtitel">dat deze, blijkens de brief van 8 december 2015, kenmerk I15.08697, instemt met de verkeersmaatregelen; </text:p>
            <text:p text:style-name="subtitel">
        <text:span text:style-name="nadrukvet">gelet op:</text:span>
      </text:p>
            <text:p text:style-name="subtitel">de bepalingen in de Wegenverkeerswet 1994, het Reglement verkeersregels en verkeerstekens, het Besluit administratieve bepalingen inzake het wegverkeer en de Algemene wet bestuursrecht,</text:p>
            <text:p text:style-name="subtitel">
        <text:span text:style-name="nadrukvet"> </text:span>
      </text:p>
            <text:p text:style-name="subtitel">
        <text:span text:style-name="nadrukvet"> </text:span>
      </text:p>
            <text:p text:style-name="subtitel">
        <text:span text:style-name="nadrukvet"> </text:span>
      </text:p>
            <text:p text:style-name="subtitel">
        <text:span text:style-name="nadrukvet"> </text:span>
      </text:p>
            <text:p text:style-name="subtitel">
        <text:span text:style-name="nadrukvet"> </text:span>
      </text:p>
            <text:p text:style-name="subtitel">
        <text:span text:style-name="nadrukvet">besluiten:</text:span>
        <text:span text:style-name="nadrukvet"/>
      </text:p>
            <text:p text:style-name="subtitel">op grond van voorgaande overwegingen de volgende verkeersmaatregelen te treffen: </text:p>
            <text:p text:style-name="subtitel">- de aanleg van een rijbaanuitbuiging met plateau; </text:p>
            <text:p text:style-name="subtitel">- de plaatsing van borden D2, RVV 1990;</text:p>
            <text:p text:style-name="subtitel">- de plaatsing van borden B6, RVV1990;</text:p>
            <text:p text:style-name="subtitel">- het aanbrengen van haaientanden;</text:p>
            <text:p text:style-name="subtitel">- het aanbrengen van borden G12a, RVV 1990,</text:p>
            <text:p text:style-name="subtitel">een en ander op de locaties zoals nader aangegeven op de bij dit besluit behorende tekening.</text:p>
            <text:p text:style-name="subtitel">Roden,14 december 2015 </text:p>
            <text:p text:style-name="subtitel">Burgemeester en Wethouders van de gemeente Noordenveld,</text:p>
            <text:p text:style-name="subtitel">namens hen,</text:p>
            <text:p text:style-name="subtitel">G. Hoving,</text:p>
            <text:p text:style-name="subtitel">teamleider Ontwikkeling </text:p>
            <text:p text:style-name="subtitel">vakgroep Gebiedsontwikk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p>
            <text:p text:style-name="context.al">
            <text:span text:style-name="nadrukvet">Burgemeester en wethouders van de gemeente Noordenveld,</text:span>
          </text:p>
            <text:p text:style-name="context.al"/>
            <text:p text:style-name="context.al">op grond van artikel 18  eerste lid, onder d, van de Wegenverkeerswet 1994 bevoegd tot het nemen van dit verkeersbesluit; het betreft verkeer op wegen in beheer bij de gemeente Noordenveld, </text:p>
            <text:p text:style-name="context.al">
            <text:span text:style-name="nadrukvet"> </text:span>
          </text:p>
            <text:p text:style-name="context.al">
            <text:span text:style-name="nadrukvet">overwegende:</text:span>
          </text:p>
            <text:p text:style-name="context.al"/>
            <text:p text:style-name="context.a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 </text:p>
            <text:p text:style-name="context.al"/>
            <text:p text:style-name="context.al">dat er krachtens artikel 15 lid 2 van de Wegenverkeerswet 1994  een verkeersbesluit dient te worden genomen voor maatregelen op of aan de weg die leiden tot een wijziging van de inrichting van de weg; </text:p>
            <text:p text:style-name="context.al"/>
            <text:p text:style-name="context.al">dat er met enige regelmaat klachten worden ontvangen over de verkeersveiligheid bij het oversteken van de Norgerweg door voetgangers naar de voetbalvelden van VV Roden;</text:p>
            <text:p text:style-name="context.al"/>
            <text:p text:style-name="context.al">dat de Norgerweg een redelijk drukke gebiedsontsluitingsweg is (5954 motorvoertuigen per gemiddelde werkdag)  waar het voor voetgangers en fietsers lastig oversteken is doordat de snelheid van het verkeer, waarvan 85% niet harder rijdt dan  60 km/uur,  te hoog ligt in combinatie met de drukte (zie bijlage);</text:p>
            <text:p text:style-name="context.al"/>
            <text:p text:style-name="context.al">dat oversteken noodzakelijk is omdat de voetbalvelden, Scoutinggroep Mensinge Roden en het Mensingebos gelegen zijn aan de oostzijde van de Norgerweg en de parkeervoorzieningen en het fietspad gelegen zijn aan de westzijde van de Norgerweg;</text:p>
            <text:p text:style-name="context.al"/>
            <text:p text:style-name="context.al">dat de geregistreerde ongevallen over de periode 2001-2013 zijn nagegaan (zie bijlage). Van de 19 geregistreerde ongevallen hebben er 14 plaatsgevonden op het kruispunt Norgerweg/Hullenweg en 5 op het wegvak Norgerweg tussen de Hullenweg en Kaatsweg. Opvallende conclusies zijn:</text:p>
            <text:p text:style-name="context.al">- er zijn geen ongevallen met voetgangers en (brom)fietsers geregistreerd;</text:p>
            <text:p text:style-name="context.al">- 3 van de 5 ongevallen op het wegvak betroffen personenauto’s die tegen een boom reden;</text:p>
            <text:p text:style-name="context.al">- de meeste ongevallen op het kruispunt Norgerweg/Hullenweg hebben als toedracht “geen voorrang verlenen, flank, kop/staart’.</text:p>
            <text:p text:style-name="context.al"/>
            <text:p text:style-name="context.al"/>
            <text:p text:style-name="context.al">dat belanghebbenden en gebruikers, waaronder de voetbalvereniging, de Scouting en de Fietsersbond, betrokken zijn bij de keuze voor de te treffen verkeersmaatregelen en zij geadviseerd hebben de rijbaanuitbuiging toe te passen (zie bijlage);</text:p>
            <text:p text:style-name="context.al"/>
            <text:p text:style-name="context.al">dat de keuze voor een rijbaanuitbuiging het meeste draagvlak geniet omdat hierdoor:</text:p>
            <text:p text:style-name="context.al">- de snelheid wordt geremd;</text:p>
            <text:p text:style-name="context.al">- een overstap voor fietsers en voetgangers in twee etappes mogelijk is;</text:p>
            <text:p text:style-name="context.al">- voetgangers en fietsers eventueel in de toekomst, relatief simpel  in de voorrang kunnen worden gebracht;</text:p>
            <text:p text:style-name="context.al">- voetgangers en fietsers nog maar één richting in de gaten hoeven te houden per oversteek; </text:p>
            <text:p text:style-name="context.al"/>
            <text:p text:style-name="context.al">dat hiervoor feitelijk de volgende verkeersmaatregelen dienen te worden getroffen:</text:p>
            <text:p text:style-name="context.al">- aanleg rijbaanuitbuiging met plateau;</text:p>
            <text:p text:style-name="context.al">- het plaatsen van geboden voor alle bestuurders op de Norgerweg om het bord D2 voorbij te gaan aan de zijde die de pijl aangeeft;</text:p>
            <text:p text:style-name="context.al">- het in de voorrang brengen van het fietspad langs de Norgerweg met de kruising op de Hullenweg door het verplaatsen van het bord B6 (verleen voorrang aan bestuurders op de kruisende weg) en bijbehorende haaientanden;</text:p>
            <text:p text:style-name="context.al">- het creëren van een (brom)fietsoversteek in etappes over de Norgerweg waarbij (brom)fietsers voorrang verlenen aan bestuurders op de Norgerweg door het plaatsen van borden B6 (verleen voorrang aan bestuurders op de kruisende weg) en bijbehorende haaientanden;</text:p>
            <text:p text:style-name="context.al">- het verplaatsen van de (brom)fietsoversteek over de Norgerweg met als gevolg het verplaatsen van het bord G12a (fiets/bromfietspad) met onderbord in twee richtingen.</text:p>
            <text:p text:style-name="context.al"/>
            <text:p text:style-name="context.al">dat met het verkeersbesluit wordt beoogd het verzekeren van de veiligheid op de weg (artikel 2 lid 1 sub a WVW 1994) en het beschermen van weggebruikers en passagiers (artikel 2 lid 1 sub b WVW 1994);</text:p>
            <text:p text:style-name="context.al"/>
            <text:p text:style-name="context.al">dat overeenkomstig artikel 25 van het Besluit administratieve bepalingen inzake het wegverkeer overleg heeft plaatsgevonden met Gedeputeerde Staten van Drenthe;</text:p>
            <text:p text:style-name="context.al"/>
            <text:p text:style-name="context.al">dat overeenkomstig artikel 24 van het Besluit administratieve bepalingen inzake het wegverkeer, namens de korpschef van de politie, Eenheid Noord Nederland overleg is gepleegd met de verkeersadviseur van het district Drenthe;</text:p>
            <text:p text:style-name="context.al"/>
            <text:p text:style-name="context.al">dat deze, blijkens de brief van 8 december 2015, kenmerk I15.08697, instemt met de verkeersmaatregelen; </text:p>
            <text:p text:style-name="context.al">
            <text:span text:style-name="nadrukvet"/>
          </text:p>
            <text:p text:style-name="context.al">
            <text:span text:style-name="nadrukvet">gelet op:</text:span>
          </text:p>
            <text:p text:style-name="context.al"/>
            <text:p text:style-name="context.al">de bepalingen in de Wegenverkeerswet 1994, het Reglement verkeersregels en verkeerstekens, het Besluit administratieve bepalingen inzake het wegverkeer en de Algemene wet bestuursrecht,</text:p>
            <text:p text:style-name="context.al"/>
            <text:p text:style-name="context_bottom"/>
          </text:section>
          <text:section text:name="considerans_id1-3-2-1-2" text:style-name="considerans">
            <text:p text:style-name="tussenkopvetcur">
            <text:span text:style-name="nadrukvet">besluiten:</text:span>
          </text:p>
            <text:p text:style-name="tussenkopvetcur">op grond van voorgaande overwegingen de volgende verkeersmaatregelen te treffen: </text:p>
            <text:p text:style-name="tussenkopvetcur">- de aanleg van een rijbaanuitbuiging met plateau; </text:p>
            <text:p text:style-name="tussenkopvetcur">- de plaatsing van borden D2, RVV 1990;</text:p>
            <text:p text:style-name="tussenkopvetcur">- de plaatsing van borden B6, RVV1990;</text:p>
            <text:p text:style-name="tussenkopvetcur">- het aanbrengen van haaientanden;</text:p>
            <text:p text:style-name="tussenkopvetcur">- het aanbrengen van borden G12a, R<text:span text:style-name="nadrukvet">VV 1990,</text:span></text:p>
            <text:p text:style-name="tussenkopvetcur"/>
            <text:p text:style-name="tussenkopvetcur">een en ander op de locaties zoals nader aangegeven op de bij dit besluit behorende tekening.</text:p>
            <text:p text:style-name="tussenkopvetcur"/>
            <text:p text:style-name="tussenkopvetcur">Roden,14 december 2015 </text:p>
            <text:p text:style-name="tussenkopvetcur"/>
            <text:p text:style-name="tussenkopvetcur">Burgemeester en Wethouders van de gemeente Noordenveld,</text:p>
            <text:p text:style-name="tussenkopvetcur">namens hen,</text:p>
            <text:p text:style-name="tussenkopvetcur">G. Hoving,</text:p>
            <text:p text:style-name="tussenkopvetcur">teamleider Ontwikkeling </text:p>
            <text:p text:style-name="tussenkopvetcur">vakgroep Gebiedsontwikkeling</text:p>
            <text:p text:style-name="tussenkopvetcur">
            <text:span text:style-name="nadrukvet">Bezwaar</text:span>
          </text:p>
            <text:p text:style-name="tussenkopvetcur">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tussenkopvetcur">Het bezwaarschrift dient te zijn ondertekend en het volgende te bevatten:</text:p>
            <text:p text:style-name="tussenkopvetcur">a. naam en adres van de indiener;</text:p>
            <text:p text:style-name="tussenkopvetcur">b. de dagtekening;</text:p>
            <text:p text:style-name="tussenkopvetcur">c. een omschrijving van het besluit waartegen het bezwaar is gericht;</text:p>
            <text:p text:style-name="tussenkopvetcur">d. de gronden van het bezwaar.</text:p>
            <text:p text:style-name="tussenkopvetcur">Daarnaast kan een verzoek om voorlopige voorziening worden ingediend bij de Voorzieningenrechter van de Rechtbank Noord-Nederland, locatie Groningen, afdeling Bestuursrecht, Postbus 150, 9700 DA Groningen. Voor het verzoek zal griffierecht worden geheven. </text:p>
            <text:p text:style-name="tussenkopvet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7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7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7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versteek Norgerweg Roden</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279</meta:user-defined>
    <meta:user-defined meta:name="OVERHEIDop.StcrtID/DC.identifier">stcrt-2015-47279</meta:user-defined>
    <meta:user-defined meta:name="DCTERMS.alternative">Gemeente Noordenveld - Verkeersbesluit oversteek Norgerweg Roden - Norgerweg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01JM 13a</meta:user-defined>
    <meta:user-defined meta:name="OVERHEIDop.woonplaats">Roden</meta:user-defined>
    <meta:user-defined meta:name="OVERHEIDop.straatnaam">Norgerweg</meta:user-defined>
    <meta:user-defined meta:name="OVERHEID.PostcodeHuisnummer/OVERHEIDop.postcodeHuisnummer">9301JM 15</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755</meta:user-defined>
    <meta:user-defined meta:name="OVERHEID.EPSG28992/DC.spatial">224885 572151</meta:user-defined>
    <meta:user-defined meta:name="OVERHEID.EPSG28992/DC.spatial">224847 571995</meta:user-defined>
    <meta:user-defined meta:name="OVERHEIDop.versieInformatie"/>
  </office:meta>
</office:document-meta>
</file>