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14, 2e wijziging Buitendijks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wijzigingsplan ‘Buitengebied 2014, 2<text:span text:style-name="sup">e</text:span> wijziging Buitendijksweg 5‘ met de codering NL.IMRO.0166.00991181-VB01 ongewijzigd is vastgesteld en vanaf donderdag 24 december 2015 gedurende zes weken ter inzage ligt. De beroepstermijn van zes weken start de dag na ter inzagelegging. Dit wijzigingsplan maakt het wijzigen van een agrarisch bedrijf naar een woonbestemming voor een woning en het slopen van enkele bijgebouwen mogelijk.</text:p>
            <text:p text:style-name="common-al">
            <text:span text:style-name="nadrukvet"/>
          </text:p>
            <text:p text:style-name="common-al">U kunt het plan inzien van maandag tot en met vrijdag van 9.00 uur tot 12.00 uur bij de receptie in het stadhuis, bezoekadres Burgemeester Berghuisplein 1 in Kampen. Buiten deze tijden alleen op afspraak. U kunt het plan ook inzien op de website van de gemeente via <text:span text:style-name="nadrukvet">www.kampen.nl/bekendmakingen</text:span> of op <text:span text:style-name="nadrukvet">www.ruimtelijkeplannen.nl</text:span>.</text:p>
            <text:p text:style-name="common-al"/>
            <text:p text:style-name="common-al">Gedurende de termijn van terinzagelegging kunnen de volgende belanghebbenden beroep instellen bij de Afdeling bestuursrechtspraak van de Raad van State:</text:p>
            <text:list text:style-name="id1-3-2-1-1-6">
              <text:list-item text:style-override="id1-3-2-1-1-6-1">
                <text:number>•</text:number>
                <text:p text:style-name="al">belanghebbenden die tijdig een zienswijze tegen het ontwerp wijzigingsplan naar voren hebben gebracht bij de gemeenteraad van Kampen;</text:p>
              </text:list-item>
              <text:list-item text:style-override="id1-3-2-1-1-6-2">
                <text:number>•</text:number>
                <text:p text:style-name="al">belanghebbenden die kunnen aantonen redelijkerwijs niet in staat te zijn geweest om een zienswijze tegen het ontwerp wijzigingsplan in te stellen;</text:p>
              </text:list-item>
              <text:list-item text:style-override="id1-3-2-1-1-6-3">
                <text:number>•</text:number>
                <text:p text:style-name="al">belanghebbenden die beroep instellen tegen de wijzigingen die de gemeenteraad bij vaststelling van het wijzigingsplan heeft aangebracht.</text:p>
              </text:list-item>
            </text:list>
            <text:p text:style-name="common-al"/>
            <text:p text:style-name="last-al">Het beroep moet worden gericht aan de Afdeling bestuursrechtspraak van de Raad van State, Postbus 20019, 2500 EA 's-Gravenhage. Het besluit tot vaststelling van het wijzigingsspla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6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6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6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gebied 2014, 2e wijziging Buitendijksweg 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261</meta:user-defined>
    <meta:user-defined meta:name="OVERHEIDop.StcrtID/DC.identifier">stcrt-2015-47261</meta:user-defined>
    <meta:user-defined meta:name="OVERHEID.TaxonomieBeleidsagenda/OVERHEID.category">Ruimte en infrastructuur | Organisatie en beleid</meta:user-defined>
    <meta:user-defined meta:name="OVERHEIDop.Ruimtelijkplan/OVERHEIDop.bekendmakingBetreffendePlan">NL.IMRO.0166.00991181-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