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afwijkingsbesluit “Loeteweg 32a “te Hazerswoude-Dor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bekend dat zij  een omgevingsvergunning hebben verleend voor de omzetting van een voormalige agrarische bedrijfswoning naar burgerwoning op het perceel Loeteweg 32a, te Hazerswoude-Dorp.De omgevingsvergunning is verleend met toepassing van artikel 2.12, eerste lid, sub a, onder 3⁰, juncto artikel 3.10, eerste lid, van de Wet algemene bepalingen omgevingsrecht.</text:p>
            <text:p text:style-name="tussenkopcur">
            <text:span text:style-name="nadrukvet">Waarom is een afwijkingsprocedure nodig?</text:span>
          </text:p>
            <text:p text:style-name="common-al">Op grond van het bestemmingsplan heeft het besluitgebied de bestemming “Agrarisch-Sierteelt”. Het gebruik als burgerwoning past niet binnen deze bestemming, hierdoor is er strijd met het bestemmingsplan. In het bestemmingsplan Sierteeltgebied Rijnwoude is een wijzigingsbevoegdheid opgenomen die het mogelijk maakt om een voormalige bedrijfswoning om te zetten naar burgerwoning onder bepaalde voorwaarden. Er wordt niet geheel aan deze voorwaarden voldaan, terwijl wel sprake is van een wenselijke ontwikkeling.  </text:p>
            <text:p text:style-name="tussenkopcur">
            <text:span text:style-name="nadrukvet">Ter inzage</text:span>
          </text:p>
            <text:p text:style-name="common-al">Vanaf 16 december 2015 tot en met 27 januari 2016, gedurende zes weken, ligt de verleende omgevingsvergunning, met identificatienummer NL.IMRO.0484.O037HDloeteweg32a-VA01met bijbehorende stukken, ter inzage bij de informatiebalie in het Gemeentehuis. U kunt de stukken ook digitaal inzien op de gemeentelijke website www.alphenaandenrijn.nl onder het kopje Bestuur/Openbare_bekendmakingen/Actuele_bekendmakingen_vergunningen</text:p>
            <text:p text:style-name="common-al">en via  <text:span text:style-name="nadrukondlijn">www.ruimtelijkeplannen.nl</text:span>.</text:p>
            <text:p text:style-name="tussenkopcur">
            <text:span text:style-name="nadrukvet">Procedure </text:span>
          </text:p>
            <text:p text:style-name="last-al">In de periode van terinzagelegging kan tegen het besluit tot verlening van de omgevingsvergunning beroep worden ingesteld door belanghebbenden die aantonen dat zij redelijkerwijs niet in staat zijn geweest tot het indienen van een zienswijze op het ontwerp besluit. Het beroep richt u aan de Rechtbank ’s-Gravenhage, postbus 20302, 2500 EH ’s-Gravenhage.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5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5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5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afwijkingsbesluit “Loeteweg 32a “te Hazerswoude-Dorp</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7256</meta:user-defined>
    <meta:user-defined meta:name="OVERHEIDop.StcrtID/DC.identifier">stcrt-2015-47256</meta:user-defined>
    <meta:user-defined meta:name="OVERHEID.TaxonomieBeleidsagenda/OVERHEID.category">Ruimte en infrastructuur | Organisatie en beleid</meta:user-defined>
    <meta:user-defined meta:name="OVERHEIDop.Ruimtelijkplan/OVERHEIDop.bekendmakingBetreffendePlan">NL.IMRO.0484.O037HDloeteweg32a-VA01</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phen aan den Rijn</meta:user-defined>
    <meta:user-defined meta:name="OVERHEIDop.versieInformatie"/>
  </office:meta>
</office:document-meta>
</file>