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625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C2174648/3838404</text:p>
            <text:p text:style-name="common-al">Overwegingen ten aanzien van het besluit</text:p>
            <text:p text:style-name="common-al">De gemeente Oss heeft een verzoek ingediend voor het plaatsen van een verbod voor (brom)fietsen op de provinciale weg N625 tussen km 14,4 (aansluiting Veerweg) en km 17,4 (aansluiting Lutterstraat). De provinciale weg N625 heeft geen vrij liggende brom- en fietspaden, brom- en fietsverkeer mengt zich met het autoverkeer op de hoofdrijbaan. Dit is in verband met de verkeersveiligheid geen wenselijke situatie en een goede alternatieve route is voor het brom- en fietsverkeer beschikbaar. Aanwonenden kunnen hun woning bereiken omdat het verbod een uitzondering voor bestemmingsverkeer kent. </text:p>
            <text:p text:style-name="common-al">Vereiste van besluit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Motivering van het besluit</text:p>
            <text:p text:style-name="common-al">Uit het oogpunt van</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En voorts overwegende dat:</text:p>
            <text:p text:style-name="common-al">•	Op het gedeelte van de provinciale weg N625 tussen de aansluiting Lutterstraat en de bebouwde kom van Lith er een maximum snelheid van 80km/u geldt;</text:p>
            <text:p text:style-name="common-al">•	er geen vrij liggende (brom)fietspaden op dit gedeelte langs de provinciale weg N625 aanwezig zijn;</text:p>
            <text:p text:style-name="common-al">•	op het eerste gedeelte (tussen de Lutterstraat en de aansluiting Lithoijensedijk/tankstation) van de provinciale weg N625 geen bestemmingen aanwezig zijn waar (brom)fiets verkeer behoeft te komen;</text:p>
            <text:p text:style-name="common-al">•	vanaf de Lithoijensedijk (brom)fiets bestemmingsverkeer wordt toegelaten voor het bereiken van het tankstation en aanliggende woningen;</text:p>
            <text:p text:style-name="common-al">•	er voor het doorgaande (brom)fietsverkeer een goede alternatieve route door de bebouwde kom van Lith en Lithoijen loopt;</text:p>
            <text:p text:style-name="common-al">is het gewenst om op het gedeelte van de provinciale weg N625 tussen de aansluiting Lutterstraat en de aansluiting Veerweg een verbod voor (brom)fietsen in te stellen, waarbij het gedeelte tussen de Veerweg te Lith en de aansluiting Lithoijensedijk voor (brom)fiets bestemmingsverkeer toegankelijk is. </text:p>
            <text:p text:style-name="common-al">Overeenkomstig artikel 24 van het BABW is overleg gepleegd met de korpschef van het regionaal politiekorps Brabant-Noord. Overeenkomstig artikel 25 van het BABW is voorts overleg gepleegd met Oss.</text:p>
            <text:p text:style-name="common-al">Besluit</text:p>
            <text:p text:style-name="common-al">Gedeputeerde Staten van Noord-Brabant;</text:p>
            <text:p text:style-name="common-al">Door plaatsing van het bord C15, gesloten voor fietsen, bromfietsen en gehandicaptenvoertuigen, op de provinciale weg N625 tussen de aansluiting Lutterstraat en de aansluiting Veerweg een verbod in te stellen voor (brom)fietsers, waarbij door plaatsing van het onderbord OB108, uitgezonderd bestemmingsverkeer, bij de aansluiting Veerweg en de aansluiting Lithoijensedijk bestemmingsverkeer op het genoemde gedeelte toegelaten wordt.</text:p>
            <text:p text:style-name="common-al">Inwerkingtreding</text:p>
            <text:p text:style-name="common-al">Een verkeersbesluit is van kracht en treedt in principe in werking op moment van publicatie.</text:p>
            <text:p text:style-name="common-al">Wij vertrouwen erop dat wij u hiermee voldoende hebben geïnformeerd.</text:p>
            <text:p text:style-name="common-al">Gedeputeerde Staten van Noord-Brabant,</text:p>
            <text:p text:style-name="common-al">namens deze,</text:p>
            <text:p text:style-name="common-al">J.H.M. Goossens,</text:p>
            <text:p text:style-name="common-al">hoofd Beheer en Onderhoud</text:p>
            <text:p text:style-name="common-al">Bezwaar</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2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2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2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625 Verkeersbesluit</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224</meta:user-defined>
    <meta:user-defined meta:name="OVERHEIDop.StcrtID/DC.identifier">stcrt-2015-47224</meta:user-defined>
    <meta:user-defined meta:name="DCTERMS.alternative">Provincie Noord-Brabant - Verkeersbesluit N625 - N625 Lith-Oss</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ostcodeHuisnummer/OVERHEIDop.postcodeHuisnummer">5397EC 12</meta:user-defined>
    <meta:user-defined meta:name="OVERHEIDop.woonplaats">Lith</meta:user-defined>
    <meta:user-defined meta:name="OVERHEIDop.straatnaam">Lithse dijk</meta:user-defined>
    <meta:user-defined meta:name="OVERHEID.PostcodeHuisnummer/OVERHEIDop.postcodeHuisnummer">5396</meta:user-defined>
    <meta:user-defined meta:name="OVERHEIDop.woonplaats">Lithoijen</meta:user-defined>
    <meta:user-defined meta:name="OVERHEIDop.straatnaam">John F. Kennedyb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fietsers</meta:user-defined>
    <meta:user-defined meta:name="OVERHEIDvb.referentienummer">C2174648/3838404</meta:user-defined>
    <meta:user-defined meta:name="DCTERMS.abstract">Door de aanleg van een alternatieve doorgaande (brom)fietsroute wordt de provinciale weg N625 op het gedeelte tussen de aansluiting Veerweg en de aansluiting Lutterstraat afgesloten worden voor (brom)fietsers, met uitzondering van (brom)fiets bestemmingsverkeer.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923 424335</meta:user-defined>
    <meta:user-defined meta:name="OVERHEID.EPSG28992/DC.spatial">161472 423061</meta:user-defined>
    <meta:user-defined meta:name="OVERHEIDop.versieInformatie"/>
  </office:meta>
</office:document-meta>
</file>