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 Green Box Computing B.V., Eemshaven Zuidoost.</text:p>
            <text:p text:style-name="common-al">Gedeputeerde Staten van Groningen maken bekend dat zij voornemens zijn om </text:p>
            <text:p text:style-name="common-al">aan Green Box Computing B.V. een omgevingsvergunning te verlenen voor </text:p>
            <text:p text:style-name="common-al">de uitbreiding van haar inrichting, gelegen aan de Oosterpolderweg 4, Eemshaven </text:p>
            <text:p text:style-name="common-al">Zuidoost. Een milieueffectrapport maakt onderdeel uit van de aanvraag om vergunning. Dit milieueffectrapport is tot stand gekomen volgens de beperkte procedure.</text:p>
            <text:p text:style-name="common-al">Terinzagelegging</text:p>
            <text:p text:style-name="common-al">De ontwerpbeschikking en de aanvraag en het mer liggen met ingang van 23 </text:p>
            <text:p text:style-name="common-al">december 2015 tot en met 2 februari 2016 op werkdagen ter inzage in het </text:p>
            <text:p text:style-name="common-al">gemeentehuis van de gemeente Eemsmond en in het provinciehuis te Groningen. </text:p>
            <text:p text:style-name="common-al">Hiervoor dient u zich te melden bij de balie, ingang Sint Jansstraat 4 te Groningen. </text:p>
            <text:p text:style-name="common-al">De omgevingsvergunning Wabo kan ook worden ingezien op </text:p>
            <text:p text:style-name="common-al">www.provinciegroningen.nl</text:p>
            <text:p text:style-name="common-al">Zienswijzen</text:p>
            <text:p text:style-name="common-al">Tijdens de periode van terinzagelegging (t/m 2 februari 2016) kunnen schriftelijke zienswijzen worden ingediend bij Gedeputeerde Staten, afdeling Omgeving en Beleid, Postbus 610, 9700 AP Groningen. In deze periode kunnen ook mondelinge zienswijzen worden ingediend. Hiervoor wordt gelegenheid geboden na telefonische afspraak met de heer C. Dijkstra, telefoonnummer 0598-788065 of de heer H. Kielstra, telefoonnummer 0598-788362.</text:p>
            <text:p text:style-name="common-al">Beroep  </text:p>
            <text:p text:style-name="last-al">Wij maken u erop attent dat slechts beroep tegen de uiteindelijke beschikking kan worden ingediend wanneer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0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0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0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meta:user-defined>
    <meta:user-defined meta:name="OVERHEIDop.doctype">Officiële Publicaties, versie 1.1</meta:user-defined>
    <meta:user-defined meta:name="DCTERMS.W3CDTF/OVERHEIDop.jaargang">2015</meta:user-defined>
    <meta:user-defined meta:name="DCTERMS.W3CDTF/DCTERMS.available">2015-12-22</meta:user-defined>
    <meta:user-defined meta:name="OVERHEIDop.publicationIssue">47209</meta:user-defined>
    <meta:user-defined meta:name="OVERHEIDop.StcrtID/DC.identifier">stcrt-2015-472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roningen</meta:user-defined>
    <meta:user-defined meta:name="OVERHEID.Informatietype/DC.type">officiële publicatie</meta:user-defined>
    <dc:language>nl</dc:language>
    <meta:user-defined meta:name="OVERHEID.PostcodeHuisnummer/OVERHEIDop.postcodeHuisnummer">9979</meta:user-defined>
    <meta:user-defined meta:name="OVERHEIDop.woonplaats">Eemshaven</meta:user-defined>
    <meta:user-defined meta:name="OVERHEIDop.straatnaam">Oostpol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1760 605105</meta:user-defined>
    <meta:user-defined meta:name="OVERHEIDop.versieInformatie"/>
  </office:meta>
</office:document-meta>
</file>