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breiding parkeerterrein bij uitvaartonderneming Burgemeester van der Willigenstraat 37b te Lekkerker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
            <text:span text:style-name="nadrukcur">Uitgebreide voorbereidingsprocedure</text:span>
          </text:p>
            <text:p text:style-name="common-al"/>
            <text:p text:style-name="common-al">Perceel Burgemeester van der Willigenstraat 37b te Lekkerkerk. </text:p>
            <text:p text:style-name="common-al">
            <text:span text:style-name="nadrukcur"> </text:span>
          </text:p>
            <text:p text:style-name="common-al">Burgemeester en wethouders van Krimpenerwaard maken bekend dat zij, met toepassing van artikel 2.12 lid 1, onder a, onder 3° Wet algemene bepalingen omgevingsrecht (Wabo), een omgevingsvergunning hebben verleend voor het uitbreiden van het parkeerterrein bij de uitvaartonderneming op het perceel  Burgemeester van der Willigenstraat 37b 5 te Lekkerkerk.  </text:p>
            <text:p text:style-name="common-al"/>
            <text:p text:style-name="common-al">Tijdens de inzagetermijn kan door belanghebbenden beroep worden ingesteld bij de rechtbank Den</text:p>
            <text:p text:style-name="common-al">Haag, sector Bestuursrecht, postbus 20302, 2500 EH Den Haag.</text:p>
            <text:p text:style-name="common-al"/>
            <text:p text:style-name="common-al">Als u beroep instelt, kunt u tevens verzoeken om een voorlopige voorziening bij de</text:p>
            <text:p text:style-name="common-al">Voorzieningenrechter van de rechtbank Den Haag. Beroep kan ook digitaal worden ingesteld bij</text:p>
            <text:p text:style-name="common-al">genoemde rechtbank via http://loket.rechtspraak.nl/bestuursrecht. Dit geldt eveneens voor het vragen</text:p>
            <text:p text:style-name="common-al">van een voorlopige voorziening. Kijk op de genoemde site voor de precieze voorwaarden. Voor zowel</text:p>
            <text:p text:style-name="common-al">het indienen van een beroepschrift als een verzoek om een voorlopige voorziening zijn griffierechten</text:p>
            <text:p text:style-name="common-al">verschuldigd.</text:p>
            <text:p text:style-name="common-al"/>
            <text:p text:style-name="common-al"/>
            <text:p text:style-name="common-al">Stolwijk, 22 december 2015</text:p>
            <text:p text:style-name="common-al">Burgemeester en wethouders van Krimpenerwaa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20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20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20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breiding parkeerterrein bij uitvaartonderneming Burgemeester van der Willigenstraat 37b te Lekkerker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2</meta:user-defined>
    <meta:user-defined meta:name="OVERHEIDop.publicationIssue">47207</meta:user-defined>
    <meta:user-defined meta:name="OVERHEIDop.StcrtID/DC.identifier">stcrt-2015-4720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31.PB1507DK007-VG01</meta:user-defined>
    <meta:user-defined meta:name="DCTERMS.abstract">Uitbreiden parkeerterrein bij uitvaartonderneming Burgemeester van der Willigenstraat 37b te Lekkerkerk. </meta:user-defined>
    <meta:user-defined meta:name="OVERHEID.Organisatietype/OVERHEID.organisationType">gemeente</meta:user-defined>
    <meta:user-defined meta:name="OVERHEID.Gemeente/DC.creator">Krimpenerwaard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Krimpenerwaard</meta:user-defined>
    <meta:user-defined meta:name="OVERHEIDop.versieInformatie"/>
  </office:meta>
</office:document-meta>
</file>