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0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Flora- en faunawet Gedragscode FODI</text:h>
      <text:p text:style-name="ifm_p_mt.7.4mm_ifm">De Staatssecretaris van Economische Zaken heeft het besluit tot tijdelijke verlenging van de Gedragscode Flora- en faunawet ‘Zorgvuldig Winnen’ van de Federatie van Oppervlaktedelfstoffenwinnende Industrieën (FODI) voor de duur van maximaal 1 jaar goedgekeurd.</text:p>
      <text:h text:style-name="ifm_p_font.bold_mt.5.08mm_page.keep-with-next_ifm" text:outline-level="4">Welke aanvraag is ontvangen?</text:h>
      <text:p text:style-name="ifm_p_mt.4.23mm_ifm">Op 22 oktober 2015 is van FODI een verzoek ontvangen om tijdelijke verlenging van de <text:span text:style-name="ifm_span_font.italic_mt.4.23mm_ifm">Gedragscode Flora- en faunawet ‘Zorgvuldig Winnen’</text:span> op grond van artikel 16b, tweede lid, onderdeel b, van het Besluit vrijstelling beschermde dier- en plantensoorten. Deze gedragscode geeft regels voor de planning en de uitvoering van werkzaamheden in het kader van ruimtelijke inrichting of ontwikkeling. De ruimtelijke inrichting gaat onder meer over hoe de sector bij landwinningen van oppervlaktedelfstoffen in Nederland invulling wil geven aan de verplichtingen vanuit de Flora- en faunawet, hoe zij schade aan natuurwaarden zoveel mogelijk wil voorkomen en hoe zij zoveel mogelijk ontwikkelingskansen wil bieden aan nieuwe natuur in ontgrondingslocaties.</text:p>
      <text:h text:style-name="ifm_p_font.bold_mt.5.08mm_page.keep-with-next_ifm" text:outline-level="4">Hoe verloopt de procedure?</text:h>
      <text:p text:style-name="ifm_p_mt.4.23mm_ifm">Over dit soort verzoeken beslist de Staatssecretaris van Economische Zaken. Hij heeft besloten de tijdelijke verlenging van deze gedragscode goed te keuren. De gedragscode wordt voor de duur van maximaal één jaar verlengd. Het besluit is geregistreerd onder nummer RVO/2015/518.</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201</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201</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sbesluit Flora- en faunawet Gedragscode FODI</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5331KA8</meta:user-defined>
    <meta:user-defined meta:name="OVERHEIDop.StcrtID/DCTERMS.isReplacedBy"/>
    <meta:user-defined meta:name="OVERHEIDop.StcrtID/DCTERMS.requires"/>
    <meta:user-defined meta:name="OVERHEIDop.pagina"/>
    <meta:user-defined meta:name="OVERHEIDop.StcrtID/DC.identifier">stcrt-2015-47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2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DC.title">Verlengingsbesluit Flora- en faunawet Gedragscode FODI</meta:user-defined>
    <meta:user-defined meta:name="DCTERMS.W3CDTF/DCTERMS.available">2015-12-22</meta:user-defined>
  </office:meta>
</office:document-meta>
</file>