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Stenen Hoofdbrug, specifieker aangeduid Grasweg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A</text:span>
            <text:span text:style-name="nadrukcur">anwijzing van </text:span>
            <text:span text:style-name="nadrukcur">percelen</text:span>
            <text:span text:style-name="nadrukcur"> waarop de artikelen 10</text:span>
            <text:span text:style-name="nadrukcur"> tot en met </text:span>
            <text:span text:style-name="nadrukcur">15, </text:span>
            <text:span text:style-name="nadrukcur">24</text:span>
            <text:span text:style-name="nadrukcur"> en</text:span>
            <text:span text:style-name="nadrukcur"> 26 Wet voorkeursrecht gemeenten van toepassing zijn.</text:span>
          </text:p>
            <text:p text:style-name="common-al">Burgemeester en wethouders van de gemeente Amsterdam maken op grond van artikel 7, lid 1 van de Wet voorkeursrecht gemeenten ('Wvg') bekend dat zij, op basis van het bepaalde in artikel 6 Wvg op 15 december 2015 hebben besloten om op grond van artikel 6 Wvg een perceel aan te wijzen waarop de artikelen 10 tot en met 15, 24 en 26 Wvg van toepassing zijn.</text:p>
            <text:p text:style-name="common-al">Het betreft de locatie Stenen Hoofdbrug, specifieker aangeduid Grasweg 41 te Amsterdam, kadastraal bekend Gemeente Amsterdam K, sectie K nummer 9085.</text:p>
            <text:p text:style-name="common-al">De locatie is aangeduid als toekomstige ontsluiting en/of aanlanding van veer en/of brug over het IJ, met alle bijbehorende voorzieningen, alle niet agrarisch en nader uit te werken. </text:p>
            <text:p text:style-name="common-al">Het perceel is nader aangegeven op de bij het besluit behorende kadastrale tekening met nummer TK-30384563-01 en de daarbij behorende lijst van eigenaren en beperkt gerechtigden, één en ander naar de stand van de openbare registers van het Kadaster per 25 november 2015.</text:p>
            <text:p text:style-name="common-al">Om te voldoen aan artikel 7, lid 1 Wvg ligt het besluit met bijbehorende stukken, daaronder mede begrepen de perceelsgewijze registratie, met ingang van de dag na deze publicatie, voor eenieder kosteloos ter inzage op het stadskantoor/stadsloket Noord, Buikslotermeerplein 2000, 1025 XL te Amsterdam. Openingstijden van het kantoor: van maandag tot en met vrijdag van 08.00 tot 18.00 uur. </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len dan wel de daarop gevestigde beperkte rechten wensen te vervreemden, deze eerst aan de gemeente Amsterdam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heer R. Vooren, onder telefoonnummer 020-2544006.</text:p>
            <text:p text:style-name="tussenkopcur">
            <text:span text:style-name="nadrukvet">
              <text:span text:style-name="nadrukcur">Bezwaar</text:span>
            </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Amsterdam, postbus 202 te 1000 AE Amsterdam.</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text:p>
            <text:p text:style-name="common-al">Voor nadere informatie kunt u contact opnemen met de heer R. Vooren, onder telefoonnummer 020-2544006.</text:p>
            <text:p text:style-name="last-al">
            <text:span text:style-name="nadrukcur">Burgemeester en wethouders van </text:span>
            <text:span text:style-name="nadrukcur">Amsterdam</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gemeentelijk voorkeursrecht Stenen Hoofdbrug, specifieker aangeduid Grasweg 41</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00</meta:user-defined>
    <meta:user-defined meta:name="OVERHEIDop.StcrtID/DC.identifier">stcrt-2015-47200</meta:user-defined>
    <meta:user-defined meta:name="OVERHEID.TaxonomieBeleidsagenda/OVERHEID.category">Bestuur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PostcodeHuisnummer/OVERHEIDop.postcodeHuisnummer">1031HW 41a</meta:user-defined>
    <meta:user-defined meta:name="OVERHEIDop.woonplaats">Amsterdam</meta:user-defined>
    <meta:user-defined meta:name="OVERHEIDop.straatnaam">Gra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925 489322</meta:user-defined>
    <meta:user-defined meta:name="OVERHEIDop.versieInformatie"/>
  </office:meta>
</office:document-meta>
</file>