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9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sbesluit Flora- en faunawet Gedragscode Drinkwaterbedrijven</text:h>
      <text:p text:style-name="ifm_p_mt.7.4mm_ifm">De Staatssecretaris van Economische Zaken heeft het besluit tot tijdelijke verlenging van de <text:span text:style-name="ifm_span_font.italic_mt.7.4mm_ifm">Gedragscode Flora- en faunawet Drinkwaterbedrijven</text:span> voor de duur van maximaal één jaar goedgekeurd.</text:p>
      <text:h text:style-name="ifm_p_font.bold_mt.5.08mm_page.keep-with-next_ifm" text:outline-level="4">Welke aanvraag is ontvangen?</text:h>
      <text:p text:style-name="ifm_p_mt.4.23mm_ifm">De huidige <text:span text:style-name="ifm_span_font.italic_mt.4.23mm_ifm">Gedragscode Flora- en faunawet Drinkwaterbedrijven, </text:span>op grond van artikel 16b, tweede lid, onderdeel b, van het Besluit vrijstelling beschermde dier- en plantensoorten, wordt tijdelijk verlengd. Deze gedragscode geeft regels voor de planning en de uitvoering van werkzaamheden in het kader van bestendig beheer of onderhoud van infrastructuur en in het kader van natuurbeheer. De beheermaatregelen gaan onder meer over maai-, bagger- en onderhoudswerkzaamheden om vegetaties in stand te houden.</text:p>
      <text:h text:style-name="ifm_p_font.bold_mt.5.08mm_page.keep-with-next_ifm" text:outline-level="4">Hoe verloopt de procedure?</text:h>
      <text:p text:style-name="ifm_p_mt.4.23mm_ifm">Over dit soort verzoeken beslist de Staatssecretaris van Economische Zaken. Hij heeft besloten de tijdelijke verlenging van deze gedragscode goed te keuren. De gedragscode wordt voor de duur van maximaal één jaar verlengd. Het besluit is geregistreerd onder nummer RVO/2015/513.</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198</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198</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ngingsbesluit Flora- en faunawet Gedragscode Drinkwaterbedrijven</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2594AV12</meta:user-defined>
    <meta:user-defined meta:name="OVERHEIDop.StcrtID/DCTERMS.isReplacedBy"/>
    <meta:user-defined meta:name="OVERHEIDop.StcrtID/DCTERMS.requires"/>
    <meta:user-defined meta:name="OVERHEIDop.pagina"/>
    <meta:user-defined meta:name="OVERHEIDop.StcrtID/DC.identifier">stcrt-2015-47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ngingsbesluit Flora- en faunawet Gedragscode Drinkwaterbedrijven</meta:user-defined>
    <meta:user-defined meta:name="DCTERMS.W3CDTF/DCTERMS.available">2015-12-22</meta:user-defined>
  </office:meta>
</office:document-meta>
</file>