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Reparatieplan Wouwseweg 9-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ontwerpbestemmingsplan ‘Reparatieplan Wouwseweg 9-11’ gereed is. </text:p>
            <text:p text:style-name="common-al"/>
            <text:p text:style-name="common-al">Met het bestemmingsplan ‘Reparatieplan Wouwseweg 9-11’ wordt uitvoering gegeven aan de uitspraak van de Afdeling bestuursrechtspraak van de Raad van State. De twee percelen Wouwseweg 9 en 11 waren aanvankelijk opgenomen in het bestemmingsplan ‘Wouwseweg e.o.’ dat op 31 maart 2011 door de gemeenteraad van Bergen op Zoom is vastgesteld. De Afdeling bestuursrechtspraak van de Raad van State heeft het vaststellingsbesluit vernietigd voor zover het de bestemming ‘Wonen’ ter plaatse van het perceel Wouwseweg 9 en de bestemming ‘Bedrijf’ ter plaatse van het perceel Wouwseweg 11 betreft. De reden hiervoor was dat er onvoldoende rekening is gehouden met de veiligheidsafstanden vanuit het Activiteitenbesluit. In verband met de gedeeltelijke vernietiging is daarom voor deze delen opnieuw een bestemmingsplan vastgesteld. Het gasstation op Wouwseweg 11 blijft met dit bestemmingsplan gehandhaafd. Voor het perceel Wouwseweg 9 is gekozen voor de bestemming ‘Bedrijf’. </text:p>
            <text:p text:style-name="common-al"/>
            <text:p text:style-name="common-al">Het ontwerpbestemmingsplan ligt met ingang van 28 december 2015 gedurende 6 weken voor een ieder tijdens kantooruren ter inzage in de leeshoek van het stadskantoor. Het ontwerpbestemmingsplan is tevens digitaal beschikbaar via onze gemeentelijke website http://www.bergenopzoom.nl onder “Actueel/Bekendmakingen Ruimtelijke Ordening”. Het bestemmingsplan is ook beschikbaar via de landelijke voorziening http://www.ruimtelijkeplannen.nl (NL.IMRO.0748.BP0219-0201).</text:p>
            <text:p text:style-name="common-al"/>
            <text:p text:style-name="common-al">Gedurende genoemde periode van zes weken kan eenieder schriftelijk dan wel mondeling reacties tegen het ontwerpbestemmingsplan kenbaar maken. Schriftelijke reacties kunnen worden ingezonden aan de gemeenteraad (postadres: Postbus 35, 4600 AA Bergen op Zoom). Indien u een mondelinge reactie wenst in te brengen, kunt u contact opnemen met de heer J. Cats, tel. nr. 0164-277555 of de heer B. Verdonschot, tel. nr. 0164-277491. U zult dan worden uitgenodigd voor een gesprek waarbij u uw reactie kunt weergeven. Voor inhoudelijke informatie kunt u contact opnemen met mevrouw. M. Mutsaers van het team Ruimtelijke Ordening, zij is bereikbaar via M.Mutsaers@bergenopzoom.nl </text:p>
            <text:p text:style-name="common-al"/>
            <text:p text:style-name="common-al">Bergen op Zoom, 23 december 2015</text:p>
            <text:p text:style-name="common-al"/>
            <text:p text:style-name="common-al">Het college van burgemeester en wethouders van Bergen op Zoom,</text:p>
            <text:p text:style-name="common-al"/>
            <text:p text:style-name="common-al">de burgemeester, dhr.dr. F.A. Petter</text:p>
            <text:p text:style-name="common-al"/>
            <text:p text:style-name="common-al">de secretaris, mr. A.C. Spindl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8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8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Reparatieplan Wouwseweg 9-11</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186</meta:user-defined>
    <meta:user-defined meta:name="OVERHEIDop.StcrtID/DC.identifier">stcrt-2015-47186</meta:user-defined>
    <meta:user-defined meta:name="OVERHEID.TaxonomieBeleidsagenda/OVERHEID.category">Ruimte en infrastructuur | Organisatie en beleid</meta:user-defined>
    <meta:user-defined meta:name="OVERHEIDop.Ruimtelijkplan/OVERHEIDop.bekendmakingBetreffendePlan">NL.IMRO.0748.BP0219-0201</meta:user-defined>
    <meta:user-defined meta:name="DCTERMS.abstract">Ontwerpbestemmingsplan Reparatieplan Wouwseweg 9-1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