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Gemeentewerf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8 december 2015 het ontwerpbestemmingsplan Gemeentewerf Middelharnis gedurende zes weken voor een ieder ter inzage wordt gelegd.</text:p>
            <text:p text:style-name="tussenkopcur">
            <text:span text:style-name="nadrukvet">Plangebied</text:span>
          </text:p>
            <text:p text:style-name="common-al">Het plangebied ligt aan de noordoost zijde van Middelharnis en ingesloten tussen de Vissersdijk, het Nieuwepad en het havenkanaal Sommelsdijk. Het bestemmingsplan voorziet in de realisatie van 25 woningen met bijbehorende tuinen, erven en infrastructuur. Het bestemmingsplan Gemeentewerf Middelharnis biedt het planologische juridische kader om deze ontwikkeling mogelijk te maken. </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8 januari 2016 kunt u bij voorkeur schriftelijk, maar ook mondeling, uw zienswijzen op het ontwerpbestemmingsplan Gemeentewerf Middelharnis kenbaar maken aan de gemeenteraad van Goeree-Overflakkee, Postbus 1, 3240 AA Middelharnis.</text:p>
            <text:p text:style-name="common-al">Voor het indienen van een mondelinge zienswijze kunt u telefonisch een afspraak maken met de heer T.J. van Rossum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7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Gemeentewerf Middelharnis</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178</meta:user-defined>
    <meta:user-defined meta:name="OVERHEIDop.StcrtID/DC.identifier">stcrt-2015-47178</meta:user-defined>
    <meta:user-defined meta:name="OVERHEID.TaxonomieBeleidsagenda/OVERHEID.category">Ruimte en infrastructuur | Organisatie en beleid</meta:user-defined>
    <meta:user-defined meta:name="OVERHEIDop.Ruimtelijkplan/OVERHEIDop.bekendmakingBetreffendePlan">NL.IMRO.1924.MDHGemeentewerf-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C 35</meta:user-defined>
    <meta:user-defined meta:name="OVERHEIDop.woonplaats">Middelharnis</meta:user-defined>
    <meta:user-defined meta:name="OVERHEIDop.straatnaam">Viss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719 419841</meta:user-defined>
    <meta:user-defined meta:name="OVERHEIDop.versieInformatie"/>
  </office:meta>
</office:document-meta>
</file>