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k, Bonte Koeweg 4, nieuwvestigen melkrund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Burgemeester en wethouders van de gemeente Bronckhorst maken, ingevolge artikel 3.32 van de Wet ruimtelijke ordening (Wro), bekend dat voor het project ‘Bonte Koeweg 4 in Baak’ met toepassing van de coördinatieregeling uit artikel 3.30 Wro de volgende samenhangende besluiten zijn genomen:</text:p>
            <text:list text:style-name="id1-3-2-1-1-3">
              <text:list-item text:style-override="id1-3-2-1-1-3-1">
                <text:number>1.</text:number>
                <text:p text:style-name="al">de gemeenteraad van Bronckhorst heeft op 29 oktober 2015 het bestemmingsplan ‘Buitengebied; Bonte Koeweg 4 Baak’ gewijzigd vastgesteld. </text:p>
              </text:list-item>
              <text:list-item text:style-override="id1-3-2-1-1-3-2">
                <text:number>2.</text:number>
                <text:p text:style-name="al">Burgemeester en wethouders hebben op 7 december 2015 de omgevings­vergunning met nummer 2015-0900 verleend. De omgevingsvergunning Het betref hierbij de activiteiten ‘het bouwen van een bouwwerk’, ‘het uitvoeren van een werk of werkzaamheden’ en ‘het aanleggen of veranderen van een inrit’. </text:p>
              </text:list-item>
            </text:list>
            <text:p text:style-name="common-al"> </text:p>
            <text:p text:style-name="common-al">Het plan heeft betrekking op het nieuwvestigen van een melkrundveehouderij aan de Bonte Koeweg 4 in Baak. Het plan voorziet in de complete realisatie van het bedrijf. Daarbij valt o.a te denken aan een bedrijfswoning, een ligboxenstal, andere bijgebouwen en kuilvoerplaten.</text:p>
            <text:p text:style-name="common-al"> </text:p>
            <text:p text:style-name="common-al">Bij de vaststelling van het bestemmingsplan zijn wijzigingen aangebracht ten opzichte van het ontwerp. De wijzigingen betreffen het volgende:</text:p>
            <text:p text:style-name="common-al"> Toelichting:</text:p>
            <text:list text:style-name="id1-3-2-1-1-9">
              <text:list-item text:style-override="id1-3-2-1-1-9-1">
                <text:number>1.</text:number>
                <text:p text:style-name="al">Paragraaf 3.2.1 is toegevoegd (toetsing aan de omgevingsverordening).</text:p>
              </text:list-item>
              <text:list-item text:style-override="id1-3-2-1-1-9-2">
                <text:number>2.</text:number>
                <text:p text:style-name="al">Paragraaf 6.2: uitgebreid met een passage over toevoeging van een beheerplan.</text:p>
              </text:list-item>
              <text:list-item text:style-override="id1-3-2-1-1-9-3">
                <text:number>3.</text:number>
                <text:p text:style-name="al">Paragraaf 7.1 is een passage opgenomen over de maximale planologische mogelijkheden.</text:p>
              </text:list-item>
              <text:list-item text:style-override="id1-3-2-1-1-9-4">
                <text:number>4.</text:number>
                <text:p text:style-name="al">Paragraaf 7.4: aangevuld met passage over worst-case berekening ten aanzien van Natura 2000.</text:p>
              </text:list-item>
              <text:list-item text:style-override="id1-3-2-1-1-9-5">
                <text:number>5.</text:number>
                <text:p text:style-name="al">Paragraaf 7.11: tabel aangepast en alinea ‘Inrichting en beheer’ ingevoegd.</text:p>
              </text:list-item>
              <text:list-item text:style-override="id1-3-2-1-1-9-6">
                <text:number>6.</text:number>
                <text:p text:style-name="al">Bijlagen 15 en 16 toegevoegd.</text:p>
              </text:list-item>
            </text:list>
            <text:p text:style-name="common-al">Regels:</text:p>
            <text:list text:style-name="id1-3-2-1-1-11">
              <text:list-item text:style-override="id1-3-2-1-1-11-1">
                <text:number>1.</text:number>
                <text:p text:style-name="al">Begripsbepalingen 1.41, 1.42, 1.51, 1.52, 1.53 toegevoegd/aangepast overeenkomstig de Omgevingsverordening Gelderland.</text:p>
              </text:list-item>
              <text:list-item text:style-override="id1-3-2-1-1-11-2">
                <text:number>2.</text:number>
                <text:p text:style-name="al">Artikelen 3.1.1, 3.1.2, 3.1.3, 3.2.8, 3.5.1 aangepast.</text:p>
              </text:list-item>
              <text:list-item text:style-override="id1-3-2-1-1-11-3">
                <text:number>3.</text:number>
                <text:p text:style-name="al">Artikelen 3.6 (afwijken van de gebruiksregels) en 3.8 (wijzigingsbevoegdheid) verwijderd.</text:p>
              </text:list-item>
              <text:list-item text:style-override="id1-3-2-1-1-11-4">
                <text:number>4.</text:number>
                <text:p text:style-name="al">Bijlage 5 toegevoegd.</text:p>
              </text:list-item>
            </text:list>
            <text:p text:style-name="common-al"> </text:p>
            <text:p text:style-name="common-al">Verbeelding:</text:p>
            <text:list text:style-name="id1-3-2-1-1-14">
              <text:list-item text:style-override="id1-3-2-1-1-14-1">
                <text:number>1.</text:number>
                <text:p text:style-name="al">Functieaanduiding ‘intensieve veehouderij uitgesloten’ vervangen door ‘grondgebonden veehouderij’</text:p>
              </text:list-item>
            </text:list>
            <text:p text:style-name="common-al"> </text:p>
            <text:p text:style-name="common-al">Op deze besluiten is de coördinatieregeling van toepassing (besluit van de gemeenteraad van 17 juli 2014). De gecoördineerde besluiten (inclusief bijlagen) doorlopen daarom gezamenlijk de uniforme openbare voorbereidingsprocedure overeenkomstig de Algemene wet bestuursrecht. Het vastgestelde bestemmingsplan en de verleende omgevingsvergunning liggen van 22 december 2015 t/m 1 februari 2016 voor een ieder ter inzage.</text:p>
            <text:p text:style-name="common-al"> </text:p>
            <text:p text:style-name="common-al">U kunt het bestemmingsplan digitaal inzien via <text:a xlink:href="http://www.ruimtelijkeplannen.nl/web-roo/?planidn=NL.IMRO.1876.BP01059-VG01" xlink:type="simple">www.ruimtelijkeplannen.nl</text:a>. Het plan bestaat uit diverse technische bestanden. Deze kunt u downloaden via <text:a xlink:href="http://ruimtelijkeplannen.bronckhorst.nl/plannen/NL.IMRO.1876.BP01059-/NL.IMRO.1876.BP01059-VG01" xlink:type="simple">http://ruimtelijkeplannen.bronckhorst.nl</text:a> (werkt alleen als u over een gml-viewer beschikt).</text:p>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De stukken van de ontwerp-omgevingsvergunning zijn (ook) digitaal te raadplegen via www.bronckhorst.nl/actueel/bekendmakingen. Het aanvraagformulier en de beschikking liggen daarnaast ook op papier ter inzage. Deze stukken kunt u inzien tijdens de openingstijden bij de publieksbalie van het gemeentehuis. </text:p>
            <text:p text:style-name="common-al"> </text:p>
            <text:p text:style-name="common-al">
            <text:span text:style-name="nadrukondlijn">Analoge inzage</text:span>
          </text:p>
            <text:p text:style-name="common-al">Bent u tijdens de openingstijden niet in de gelegenheid de stukken in te zien, dan kunt u een afspraak maken via ons centrale telefoonnummer (0575) 75 02 50. Desgewenst kunnen wij de stukken per post naar u opsturen. Hiervoor kunnen legeskosten in rekening worden gebracht.</text:p>
            <text:p text:style-name="common-al"> </text:p>
            <text:p text:style-name="common-al">
            <text:span text:style-name="nadrukondlijn">Rechtsmiddelen</text:span>
          </text:p>
            <text:p text:style-name="common-al">Op grond van artikel 8.3 Wro worden de hiervoor vermelde besluiten voor de mogelijkheid van beroep als één gezien. 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deze het vaststellingsbesluit bij de Afdeling bestuursrechtspraak van de Raad van State, Postbus 20019, 2500 AE 's-Gravenhage. Het vaststellingsbesluit treedt daags na afloop van de beroepstermijn in werking.</text:p>
            <text:p text:style-name="common-al"> </text:p>
            <text:p text:style-name="common-al">Het indienen van een beroepschrift heeft geen schorsende werking. Indien binnen de beroepstermijn tevens een verzoek om voorlopige voorziening is ingediend bij de Voorzieningenrechter van de Afdeling bestuursrechtspraak van de Raad van State, treden de besluiten die het betreft niet in werking voordat op het verzoek is beslist. </text:p>
            <text:p text:style-name="common-al">
            <text:span text:style-name="nadrukcur">Baa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nieuwvestigen melkrundveehouderij</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172</meta:user-defined>
    <meta:user-defined meta:name="OVERHEIDop.StcrtID/DC.identifier">stcrt-2015-47172</meta:user-defined>
    <meta:user-defined meta:name="OVERHEID.TaxonomieBeleidsagenda/OVERHEID.category">Ruimte en infrastructuur | Organisatie en beleid</meta:user-defined>
    <meta:user-defined meta:name="OVERHEIDop.Ruimtelijkplan/OVERHEIDop.bekendmakingBetreffendePlan">NL.IMRO.1876.BP01059-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meta:user-defined>
    <meta:user-defined meta:name="OVERHEIDop.woonplaats">Baak</meta:user-defined>
    <meta:user-defined meta:name="OVERHEIDop.straatnaam">Bonte Ko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5-33327</meta:user-defined>
    <meta:user-defined meta:name="OVERHEIDop.externeBijlage">exb-2015-33328</meta:user-defined>
    <meta:user-defined meta:name="OVERHEIDop.externeBijlage">exb-2015-33329</meta:user-defined>
    <meta:user-defined meta:name="OVERHEIDop.externeBijlage">exb-2015-33330</meta:user-defined>
    <meta:user-defined meta:name="OVERHEIDop.externeBijlage">exb-2015-33331</meta:user-defined>
    <meta:user-defined meta:name="OVERHEIDop.externeBijlage">exb-2015-33332</meta:user-defined>
    <meta:user-defined meta:name="OVERHEIDop.externeBijlage">exb-2015-33333</meta:user-defined>
    <meta:user-defined meta:name="OVERHEIDop.externeBijlage">exb-2015-33334</meta:user-defined>
    <meta:user-defined meta:name="OVERHEIDop.externeBijlage">exb-2015-33335</meta:user-defined>
    <meta:user-defined meta:name="OVERHEIDop.externeBijlage">exb-2015-33336</meta:user-defined>
    <meta:user-defined meta:name="OVERHEIDop.externeBijlage">exb-2015-33337</meta:user-defined>
    <meta:user-defined meta:name="OVERHEIDop.externeBijlage">exb-2015-33338</meta:user-defined>
    <meta:user-defined meta:name="OVERHEIDop.externeBijlage">exb-2015-33339</meta:user-defined>
    <meta:user-defined meta:name="OVERHEIDop.externeBijlage">exb-2015-33340</meta:user-defined>
    <meta:user-defined meta:name="OVERHEIDop.externeBijlage">exb-2015-33341</meta:user-defined>
    <meta:user-defined meta:name="OVERHEIDop.externeBijlage">exb-2015-33342</meta:user-defined>
    <meta:user-defined meta:name="OVERHEIDop.externeBijlage">exb-2015-33343</meta:user-defined>
    <meta:user-defined meta:name="OVERHEIDop.externeBijlage">exb-2015-33344</meta:user-defined>
    <meta:user-defined meta:name="OVERHEIDop.externeBijlage">exb-2015-33345</meta:user-defined>
    <meta:user-defined meta:name="OVERHEIDop.externeBijlage">exb-2015-33346</meta:user-defined>
    <meta:user-defined meta:name="OVERHEIDop.externeBijlage">exb-2015-33347</meta:user-defined>
    <meta:user-defined meta:name="OVERHEIDop.externeBijlage">exb-2015-33348</meta:user-defined>
    <meta:user-defined meta:name="OVERHEIDop.externeBijlage">exb-2015-33349</meta:user-defined>
    <meta:user-defined meta:name="OVERHEIDop.externeBijlage">exb-2015-33350</meta:user-defined>
    <meta:user-defined meta:name="OVERHEIDop.externeBijlage">exb-2015-33351</meta:user-defined>
    <meta:user-defined meta:name="OVERHEIDop.externeBijlage">exb-2015-33352</meta:user-defined>
    <meta:user-defined meta:name="OVERHEIDop.externeBijlage">exb-2015-33353</meta:user-defined>
    <meta:user-defined meta:name="OVERHEIDop.externeBijlage">exb-2015-33354</meta:user-defined>
    <meta:user-defined meta:name="OVERHEIDop.externeBijlage">exb-2015-33355</meta:user-defined>
    <meta:user-defined meta:name="OVERHEIDop.externeBijlage">exb-2015-33356</meta:user-defined>
    <meta:user-defined meta:name="OVERHEID.EPSG28992/DC.spatial">210889 455612</meta:user-defined>
    <meta:user-defined meta:name="OVERHEIDop.versieInformatie"/>
  </office:meta>
</office:document-meta>
</file>