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2 (Breda -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2175</text:span>
            <text:span text:style-name="nadrukvet">739</text:span>
            <text:span text:style-name="nadrukvet">/3</text:span>
            <text:span text:style-name="nadrukvet">901443</text:span>
          </text:p>
            <text:p text:style-name="tussenkopvet">
            <text:span text:style-name="nadrukvet">Gedeputeerde Staten van Noord-Brabant</text:span>
          </text:p>
            <text:p text:style-name="tussenkopvet">
            <text:span text:style-name="nadrukvet">Overwegingen ten aanzien van het besluit</text:span>
          </text:p>
            <text:p text:style-name="considerans.al">De provinciale weg N282, gedeelte tussen Breda en Rijen, wordt gereconstrueerd. De verharding wordt vervangen en de weg wordt eenduidig vormgegeven en zoveel als mogelijk ingericht volgens de principes van Duurzaam Veilig. Hierdoor wordt de bereikbaarheid en doorstroming verbeterd en de verkeersveiligheid gewaarborgd. Daarnaast wordt een bijdrage geleverd aan de leefbaarheid, zowel binnen als buiten de bebouwde kom.</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
            <text:p text:style-name="considerans.al">Op de provinciale weg N282, in de kom van Dorst, wordt de geldende maximumsnelheid van 70 km per uur ingetrokken. Hierdoor ontstaat een eenduidige maximumsnelheid binnen de bebouwde kom van Dorst en wordt de verkeersveiligheid en leefbaarheid verbeterd. De middengeleider ter hoogte van km 3,700 kan hierdoor komen te vervallen. </text:p>
            <text:p text:style-name="considerans.al">De met verkeerslichten beveiligde voetgangersoversteekplaats, ter hoogte van km 3,980, wordt verplaatst naar km 4,000 en gewijzigd in een geregelde oversteekplaats voor voetgangers. </text:p>
            <text:p text:style-name="considerans.al">Ter accentuering van het begin van de bebouwde kom, voor verkeer komende uit de richting Gilze en Rijen, wordt ter hoogte van km 4,700 een middengeleider aangelegd en voorzien van borden model D2 van bijlage 1 van het RVV 1990.</text:p>
            <text:p text:style-name="considerans.al">Ten gunste van de directheid en verkeersveiligheid van het provinciaal fietsnetwerk wordt een viertal nieuwe fietsoversteekplaatsen aangebracht, ter hoogte van de Groenestraat, de Breedvenweg, de Veenstraat en de Broodbaan. Bestuurders van fietsen en bromfietsen moeten voorrang verlenen aan het verkeer op de hoofdrijbaan van de provinciale weg N282. De voorrang wordt geregeld door middel van haaientanden en borden model B6 van bijlage 1 van het RVV 1990. </text:p>
            <text:p text:style-name="considerans.al">De Breedvenweg is door de gemeente Oosterhout gesloten verklaard voor alle motorvoertuigen door plaatsing van bord model C12 van bijlage 1 van het RVV 1990. Door deze geslotenverklaring is handhaving van de uitvoeger op de provinciale weg N282 niet meer noodzakelijk. Deze wordt dan ook opgeruimd. Het daar geplaatste bord model D4 van bijlage 1 van het RVV 1990 (Gebod tot het volgen van de rijrichting die op het bord is aangegeven) kan worden verwijderd. Fietsers en bromfietsers kunnen nog wel gebruik maken van de Breedvenweg. De aansluiting van de Breedvenweg op het fiets/bromfietspad langs de provinciale weg N282 wordt als fiets/bromfietspad aangelegd en als zodanig aangewezen.</text:p>
            <text:p text:style-name="considerans.al">In verband met de aanleg van een fietsoversteekplaats ter hoogte van de Broodbaan is het voor motorvoertuigen komende uit de richting Breda niet meer mogelijk linksaf de Broodbaan in te rijden. Daarnaast moet de bushalte ter hoogte van km 6,600 rechts worden verplaatst naar km 6,500 rechts. </text:p>
            <text:p text:style-name="considerans.al">Door de reconstructie is het ter verzekering van de aan het verkeersbesluit ten grondslag liggende belangen noodzakelijk dat de hierna onder ‘besluiten’ genoemde verkeerstekens worden verwijderd dan wel geplaatst.</text:p>
            <text:p text:style-name="tussenkopvet">
            <text:span text:style-name="nadrukvet">Overleg politie </text:span>
          </text:p>
            <text:p text:style-name="considerans.al">Overeenkomstig artikel 24 van het BABW is overleg gepleegd met de korpschef van de politie eenheid Zeeland - West - Brabant.</text:p>
            <text:p text:style-name="tussenkopvet">
            <text:span text:style-name="nadrukvet">Overleg gemeenten </text:span>
          </text:p>
            <text:p text:style-name="considerans.al">Overeenkomstig artikel 25 van het BABW is overleg gepleegd met burgemeester en wethouders van Gilze en Rijen en Oosterhout en het Rijk (Defens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N282, tussen Breda en Rijen, de volgende verkeerstekens <text:span text:style-name="nadrukondlijn">te verwijderen</text:span>:</text:p>
            <text:p text:style-name="common-al">Km 3,000 kom van Dorst</text:p>
            <text:p text:style-name="common-al">•borden model A1 (Maximumsnelheid) aanduidende een maximumsnelheid van 70 kilometer per uur;</text:p>
            <text:p text:style-name="common-al">Km 3,700 kom van Dorst</text:p>
            <text:p text:style-name="common-al">•borden model D2 (Gebod voor alle bestuurders het bord voorbij te gaan aan de zijde die de pijl aangeeft).</text:p>
            <text:p text:style-name="common-al">Km 3,980 kom van Dorst</text:p>
            <text:p text:style-name="common-al">•voetgangersoversteekplaats (zebrapad).</text:p>
            <text:p text:style-name="common-al">Km 5,810 voormalige uitvoeger Breedvenweg</text:p>
            <text:p text:style-name="common-al">•bord model D4 (Gebod tot het volgen van de rijrichting die op het bord is aangegeven).</text:p>
            <text:p text:style-name="common-al">Km 6,600 bushalte ter hoogte van de Broodbaan</text:p>
            <text:p text:style-name="common-al">•bord model L3b (Bushalte).</text:p>
            <text:p text:style-name="common-al">Op de provinciale weg N282, tussen Breda en Rijen, de volgende verkeerstekens <text:span text:style-name="nadrukondlijn">te plaatsen</text:span>:</text:p>
            <text:p text:style-name="common-al">Km 4,700 middengeleider kom Dorst </text:p>
            <text:p text:style-name="common-al">•borden model D2 (Gebod voor alle bestuurders het bord voorbij te gaan aan de zijde die de pijl aangeeft).</text:p>
            <text:p text:style-name="common-al">Km 5,300 fietsoversteekplaats Groenestraat</text:p>
            <text:list text:style-name="id1-3-2-2-1-16">
              <text:list-item text:style-override="id1-3-2-2-1-16-1">
                <text:number>•</text:number>
                <text:p text:style-name="al">borden model B6 (Verleen voorrang aan bestuurders op de kruisende weg);</text:p>
              </text:list-item>
              <text:list-item text:style-override="id1-3-2-2-1-16-2">
                <text:number>•</text:number>
                <text:p text:style-name="al">bord model C2 (eenrichtingweg, in deze richting gesloten voor voertuigen, ruiters en geleiders van rij- of trekdieren of vee);</text:p>
              </text:list-item>
              <text:list-item text:style-override="id1-3-2-2-1-16-3">
                <text:number>•</text:number>
                <text:p text:style-name="al">borden model D2 (Gebod voor alle bestuurders het bord voorbij te gaan aan de zijde die de pijl aangeeft);</text:p>
              </text:list-item>
              <text:list-item text:style-override="id1-3-2-2-1-16-4">
                <text:number>•</text:number>
                <text:p text:style-name="al">borden model G12a (Fiets/bromfietspad) met onderbord OB502;</text:p>
              </text:list-item>
              <text:list-item text:style-override="id1-3-2-2-1-16-5">
                <text:number>•</text:number>
                <text:p text:style-name="al">haaientanden.</text:p>
              </text:list-item>
            </text:list>
            <text:p text:style-name="common-al">Km 5,650 fietsoversteekplaats en aansluiting Breedvenweg</text:p>
            <text:list text:style-name="id1-3-2-2-1-18">
              <text:list-item text:style-override="id1-3-2-2-1-18-1">
                <text:number>•</text:number>
                <text:p text:style-name="al">borden model B6 (Verleen voorrang aan bestuurders op de kruisende weg);</text:p>
              </text:list-item>
              <text:list-item text:style-override="id1-3-2-2-1-18-2">
                <text:number>•</text:number>
                <text:p text:style-name="al">borden model D2 (Gebod voor alle bestuurders het bord voorbij te gaan aan de zijde die de pijl aangeeft);</text:p>
              </text:list-item>
              <text:list-item text:style-override="id1-3-2-2-1-18-3">
                <text:number>•</text:number>
                <text:p text:style-name="al">borden model G12a (Fiets/bromfietspad);</text:p>
              </text:list-item>
              <text:list-item text:style-override="id1-3-2-2-1-18-4">
                <text:number>•</text:number>
                <text:p text:style-name="al">bord model G12b (Einde fiets/bromfietspad);</text:p>
              </text:list-item>
              <text:list-item text:style-override="id1-3-2-2-1-18-5">
                <text:number>•</text:number>
                <text:p text:style-name="al">haaientanden.</text:p>
              </text:list-item>
            </text:list>
            <text:p text:style-name="common-al">Km 6,300 fietsoversteekplaats Veenstraat</text:p>
            <text:list text:style-name="id1-3-2-2-1-20">
              <text:list-item text:style-override="id1-3-2-2-1-20-1">
                <text:number>•</text:number>
                <text:p text:style-name="al">borden model B6 (Verleen voorrang aan bestuurders op de kruisende weg);</text:p>
              </text:list-item>
              <text:list-item text:style-override="id1-3-2-2-1-20-2">
                <text:number>•</text:number>
                <text:p text:style-name="al">borden model D2 (Gebod voor alle bestuurders het bord voorbij te gaan aan de zijde die de pijl aangeeft);</text:p>
              </text:list-item>
              <text:list-item text:style-override="id1-3-2-2-1-20-3">
                <text:number>•</text:number>
                <text:p text:style-name="al">borden model G12a (Fiets/bromfietspad);</text:p>
              </text:list-item>
              <text:list-item text:style-override="id1-3-2-2-1-20-4">
                <text:number>•</text:number>
                <text:p text:style-name="al">haaientanden.</text:p>
              </text:list-item>
            </text:list>
            <text:p text:style-name="common-al">Km 6,600 bushalte ter hoogte van de Broodbaan</text:p>
            <text:p text:style-name="common-al">•bord model L3b (Bushalte).</text:p>
            <text:p text:style-name="common-al">Km 6,620 fietsoversteekplaats Broodbaan</text:p>
            <text:list text:style-name="id1-3-2-2-1-24">
              <text:list-item text:style-override="id1-3-2-2-1-24-1">
                <text:number>•</text:number>
                <text:p text:style-name="al">borden model B6 (Verleen voorrang aan bestuurders op de kruisende weg);</text:p>
              </text:list-item>
              <text:list-item text:style-override="id1-3-2-2-1-24-2">
                <text:number>•</text:number>
                <text:p text:style-name="al">borden model D2 (Gebod voor alle bestuurders het bord voorbij te gaan aan de zijde die de pijl aangeeft);</text:p>
              </text:list-item>
              <text:list-item text:style-override="id1-3-2-2-1-24-3">
                <text:number>•</text:number>
                <text:p text:style-name="al">bord model D4 (Gebod tot het volgen van de rijrichting die op het bord is aangegeven).</text:p>
              </text:list-item>
              <text:list-item text:style-override="id1-3-2-2-1-24-4">
                <text:number>•</text:number>
                <text:p text:style-name="al">borden model G12a (Fiets/bromfietspad);</text:p>
              </text:list-item>
              <text:list-item text:style-override="id1-3-2-2-1-24-5">
                <text:number>•</text:number>
                <text:p text:style-name="al">haaientanden.</text:p>
              </text:list-item>
            </text:list>
            <text:p text:style-name="common-al">’s-Hertogenbosch, 16 december 2015</text:p>
            <text:p text:style-name="common-al">Gedeputeerde Staten van Noord-Brabant,</text:p>
            <text:p text:style-name="common-al">Namens deze,</text:p>
            <text:p text:style-name="common-al">J.H.M. 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82 (Breda - Tilbur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171</meta:user-defined>
    <meta:user-defined meta:name="OVERHEIDop.StcrtID/DC.identifier">stcrt-2015-47171</meta:user-defined>
    <meta:user-defined meta:name="DCTERMS.alternative">Provincie Noord-Brabant - N282 verkeersbesluit betreffende intrekking diverse verkeersmaatregelen en plaatsen diverse verkeersmaatregelen als gevolg van een reconstructie van het wegvak tussen Breda en Rijen. - N282, gedeelte tussen Breda (kom Dorst) en Rijen.</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849BM 31</meta:user-defined>
    <meta:user-defined meta:name="OVERHEIDop.woonplaats">Dorst</meta:user-defined>
    <meta:user-defined meta:name="OVERHEIDop.straatnaam">Rijksweg</meta:user-defined>
    <meta:user-defined meta:name="OVERHEID.PostcodeHuisnummer/OVERHEIDop.postcodeHuisnummer">5121RC 202</meta:user-defined>
    <meta:user-defined meta:name="OVERHEIDop.woonplaats">Rij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175739 / 3901443</meta:user-defined>
    <meta:user-defined meta:name="DCTERMS.abstract">N282, verkeersbesluit betreffende verwijdering diverse verkeersmaatregelen en plaatsing diverse verkeersmaatregelen als gevolg van reconstructie wegvak gedeelte tussen Breda (kom Dorst) en Rij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271 400413</meta:user-defined>
    <meta:user-defined meta:name="OVERHEID.EPSG28992/DC.spatial">121813 399160</meta:user-defined>
    <meta:user-defined meta:name="OVERHEIDop.versieInformatie"/>
  </office:meta>
</office:document-meta>
</file>