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iskwekerij Kingfish Oost-Zeedijk,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Noord-Beveland maken bekend dat zij het wijzigingsplan “Viskwekerij Kingfish Oost-Zeedijk” hebben vastgesteld. Het vaststellingsbesluit en het wijzigingsplan liggen vanaf 24 december 2015 tot en met 3 februari 2016 tijdens openingstijden voor iedereen ter inzage op het gemeentehuis, Voorstraat 31 te Wissenkerke. Tevens zijn de stukken in te zien op de websites www.noord-beveland.nl/planprocedure en www.ruimtelijkeplannen.nl. Het planidentificatienummer is NL.IMRO.1695.WPLandelykKingfish-VA01. 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wijzigingsplan treedt in werking op 4 februari 2016,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5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5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5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Viskwekerij Kingfish Oost-Zeedijk, Noord-Beveland</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151</meta:user-defined>
    <meta:user-defined meta:name="OVERHEIDop.StcrtID/DC.identifier">stcrt-2015-47151</meta:user-defined>
    <meta:user-defined meta:name="OVERHEID.TaxonomieBeleidsagenda/OVERHEID.category">Ruimte en infrastructuur | Organisatie en beleid</meta:user-defined>
    <meta:user-defined meta:name="OVERHEIDop.Ruimtelijkplan/OVERHEIDop.bekendmakingBetreffendePlan">NL.IMRO.1695.WPLandelykKingfish-VA01</meta:user-defined>
    <meta:user-defined meta:name="OVERHEID.Organisatietype/OVERHEID.organisationType">gemeente</meta:user-defined>
    <meta:user-defined meta:name="OVERHEID.Gemeente/DC.creator">Noord-Beve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oord-Beveland</meta:user-defined>
    <meta:user-defined meta:name="OVERHEIDop.versieInformatie"/>
  </office:meta>
</office:document-meta>
</file>