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intrekking van de voetgangersoversteekplaats ten oosten van kruising IJsselweg/Dinkelweg en aanwijzing van een fietspad ten westen van deze kruising,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 tot het vaststellen van verkeersmaatregel(en)</text:p>
            <text:p text:style-name="considerans.al">Het college van burgemeester en wethouders van de gemeente Hoorn,</text:p>
            <text:p text:style-name="considerans.al">gelet op:</text:p>
            <text:list text:style-name="id1-3-2-1-1-4">
              <text:list-item text:style-override="id1-3-2-1-1-4-1">
                <text:number>•</text:number>
                <text:p text:style-name="al">artikel 18 lid 1d van de Wegenverkeerswet 1994, waarin bepaald is dat ons college de bevoegdheid heeft tot het nemen van verkeersbesluiten;</text:p>
              </text:list-item>
              <text:list-item text:style-override="id1-3-2-1-1-4-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nsiderans.al">overwegende dat: </text:p>
            <text:list text:style-name="id1-3-2-1-1-6">
              <text:list-item text:style-override="id1-3-2-1-1-6-1">
                <text:number>•</text:number>
                <text:p text:style-name="al">in het kader van het Masterplan Hoofdinfrastructuur de kruising IJsselweg/Dinkelweg voorzien wordt van een verkeersregelinstallatie, om de verkeersveiligheid op deze kruising te vergroten;</text:p>
              </text:list-item>
              <text:list-item text:style-override="id1-3-2-1-1-6-2">
                <text:number>•</text:number>
                <text:p text:style-name="al">het hierdoor noodzakelijk is een aantal fysieke aanpassingen aan de kruising uit te voeren waarbij tevens aan de oostzijde van de kruising een oversteekmogelijkheid voor voetgangers en fietsers aangebracht wordt;</text:p>
              </text:list-item>
              <text:list-item text:style-override="id1-3-2-1-1-6-3">
                <text:number>•</text:number>
                <text:p text:style-name="al">de toeleidende paden van de nieuwe fietsoversteek aan de westzijde zijn vormgegeven als fietspad en daarom, ter verzekering van de veiligheid op de weg, moeten worden aangewezen als fietspad;</text:p>
              </text:list-item>
              <text:list-item text:style-override="id1-3-2-1-1-6-4">
                <text:number>•</text:number>
                <text:p text:style-name="al">de voorrang op de kruising van dit fietspad met de IJsselweg reeds geregeld is doordat de IJsselweg aangewezen is als voorrangsweg;</text:p>
              </text:list-item>
              <text:list-item text:style-override="id1-3-2-1-1-6-5">
                <text:number>•</text:number>
                <text:p text:style-name="al">direct ten oosten van de kruising IJsselweg/Dinkelweg een voetgangersoversteekplaats aanwezig is;</text:p>
              </text:list-item>
              <text:list-item text:style-override="id1-3-2-1-1-6-6">
                <text:number>•</text:number>
                <text:p text:style-name="al">voetgangers die aanstalten maken om over te steken vrije doorgang verleend moeten worden maar de IJsselweg aangewezen is als voorrangsweg en het daarom niet logisch is en niet binnen het verwachtingspatroon valt van de automobilisten op de voorrangsweg dat zij geen voorrang hoeven te verlenen aan het auto- en fietsverkeer vanaf de zijweg maar wel voorrang moeten verlenen aan voetgangers die over willen steken;</text:p>
              </text:list-item>
              <text:list-item text:style-override="id1-3-2-1-1-6-7">
                <text:number>•</text:number>
                <text:p text:style-name="al">daarom moet worden aangesloten bij een vormgeving zoals aanbevolen wordt in de landelijke richtlijn “Basiskenmerken kruispunten en rotondes” (CROW publicatie 315a) waarbij over de IJsselweg geen zebramarkering aangebracht wordt maar kanalisatiestrepen; </text:p>
              </text:list-item>
              <text:list-item text:style-override="id1-3-2-1-1-6-8">
                <text:number>•</text:number>
                <text:p text:style-name="al">in de nieuwe situatie het oversteken van voetgangers geregeld wordt door middel van de verkeerslichten;</text:p>
              </text:list-item>
              <text:list-item text:style-override="id1-3-2-1-1-6-9">
                <text:number>•</text:number>
                <text:p text:style-name="al">ter verzekering van de veiligheid op de weg moet daarom de hiervoor genoemde voetgangersoversteekplaats over de IJsselweg ingetrokken worden;</text:p>
              </text:list-item>
              <text:list-item text:style-override="id1-3-2-1-1-6-10">
                <text:number>•</text:number>
                <text:p text:style-name="al">van de voetgangersoversteekplaats geen verkeersbesluit in ons archief aanwezig is en daarom moet worden volstaan met verwijdering van de bebording en markering;</text:p>
              </text:list-item>
              <text:list-item text:style-override="id1-3-2-1-1-6-11">
                <text:number>•</text:number>
                <text:p text:style-name="al">overleg gevoerd is met de korpschef van het regionaal politiekorps Noord-Holland Noord en deze positief geadviseerd heeft op onderstaande maatregelen;</text:p>
              </text:list-item>
              <text:list-item text:style-override="id1-3-2-1-1-6-12">
                <text:number>•</text:number>
                <text:p text:style-name="al">de betreffende straten in beheer zijn bij de gemeente Hoor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verwijdering van borden L02 van bijlage I van het Reglement Verkeersregels en Verkeerstekens 1990 en de zebramarkering de voetgangersoversteekplaats over de IJsselweg, direct ten oosten van de kruising IJsselweg/Dinkelweg, in te trekken;</text:p>
              </text:list-item>
              <text:list-item text:style-override="id1-3-2-2-1-1-2">
                <text:number>2.</text:number>
                <text:p text:style-name="al">door plaatsing van borden G11 van bijlage I van het Reglement Verkeersregels en Verkeertekens 1990 tot aanwijzing van de toeleidende paden van de fietsoversteek aan de westzijde van de kruising IJsselweg/Dinkelweg als fietspad.</text:p>
              </text:list-item>
            </text:list>
            <text:p text:style-name="common-al">Aldus vastgesteld in de vergadering d.d. </text:p>
            <text:p text:style-name="common-al">College van burgemeester en wethouders</text:p>
            <text:p text:style-name="tussenkopvet">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tussenkopvet">
            <text:span text:style-name="nadrukvet">Hoe maakt u bezwaar?</text:span>
          </text:p>
            <text:p text:style-name="common-al">U stuurt uw bezwaarschrift aan: het college van burgemeester en wethouders. Adres: Postbus 603, 1620 AR Hoorn.</text:p>
            <text:p text:style-name="common-al">In uw bezwaarschrift moet het volgende staan:</text:p>
            <text:list text:style-name="id1-3-2-2-1-10">
              <text:list-item text:style-override="id1-3-2-2-1-10-1">
                <text:number>•</text:number>
                <text:p text:style-name="al">uw naam, adres en graag ook uw telefoonnummer;</text:p>
              </text:list-item>
              <text:list-item text:style-override="id1-3-2-2-1-10-2">
                <text:number>•</text:number>
                <text:p text:style-name="al">een duidelijke omschrijving van het besluit waartegen u bezwaar maakt (u kunt bijvoorbeeld de datum en ons kenmerk van het besluit vermelden of een kopie meesturen);</text:p>
              </text:list-item>
              <text:list-item text:style-override="id1-3-2-2-1-10-3">
                <text:number>•</text:number>
                <text:p text:style-name="al">de reden(en) waarom u bezwaar maakt;</text:p>
              </text:list-item>
              <text:list-item text:style-override="id1-3-2-2-1-10-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4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4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4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oorn – Verkeersbesluit tot intrekking van de voetgangersoversteekplaats ten oosten van kruising IJsselweg/Dinkelweg en aanwijzing van een fietspad ten westen van deze kruising, te Hoor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7144</meta:user-defined>
    <meta:user-defined meta:name="OVERHEIDop.StcrtID/DC.identifier">stcrt-2015-47144</meta:user-defined>
    <meta:user-defined meta:name="DCTERMS.alternative">Gemeente Hoorn - IJsselweg-Dinkelweg -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8</meta:user-defined>
    <meta:user-defined meta:name="OVERHEIDop.woonplaats">Blokker</meta:user-defined>
    <meta:user-defined meta:name="OVERHEIDop.straatnaam">Dink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060 519125</meta:user-defined>
    <meta:user-defined meta:name="OVERHEIDop.versieInformatie"/>
  </office:meta>
</office:document-meta>
</file>