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een Goods Farm Bedrijvenpark Zuid Groningen, Sec A555 (nabij Handelsweg) in Ter Apel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de gemeente Vlagtwedde maken bekend dat de provincie voornemens is een omgevingsvergunning op grond van de Wet algemene bepalingen omgevingsrecht (Wabo) te verlenen:</text:p>
            <text:p text:style-name="common-al">Voor: het vestigen van een Green Goods Farm. De vergunning heeft betrekking op de volgende in de Wabo genoemde activiteiten:</text:p>
            <text:list text:style-name="id1-3-2-1-1-5">
              <text:list-item text:style-override="id1-3-2-1-1-5-1">
                <text:number>–</text:number>
                <text:p text:style-name="al">het oprichten en in werking hebben van een inrichting (artikel 2,1, lid 1, sub e, Wabo);</text:p>
              </text:list-item>
              <text:list-item text:style-override="id1-3-2-1-1-5-2">
                <text:number>–</text:number>
                <text:p text:style-name="al">het gebruik van gronden of bouwwerken in strijd met een bestemmingsplan (artikel 2.1, lid 1, sub c, Wabo), met toepassing van artikel 2.12, lid 1, onder a, onder 3°, Wabo.</text:p>
              </text:list-item>
            </text:list>
            <text:p text:style-name="common-al">Locatie: Bedrijvenpark Zuid Groningen, Sec A555 (nabij Handelsweg) in Ter Apelkanaal.</text:p>
            <text:p text:style-name="common-al">De activiteiten hebben betrekking op de cascadering en compostering van biomassa en rest-/afvalstoffen van plantaardige oorsprong voor de productie van veevoer, bio-LNG, CO<text:span text:style-name="inf">2</text:span> en compostpellets. </text:p>
            <text:p text:style-name="common-al">De aanvraag, de ontwerp omgevingsvergunning, de ontwerp verklaring van geen bedenkingen van de raad van de gemeente Vlagtwedde en alle overige op de aanvraag betrekking hebbende stukken liggen met ingang van 19 december 2015 gedurende 6 weken, tijdens de normale kantooruren, ter inzage op het gemeentehuis, Dorpsstraat 1, 9551 AB Sellingen. Tevens kunt u de omgevingsvergunning en daarbij horende stukken in elektronische vorm raadplegen en verkrijgen op <text:a xlink:href="http://www.ruimtelijkeplannen.nl/web-roo/?planidn=NL.IMRO.0048.OV1508-on01" xlink:type="simple">http://www.ruimtelijkeplannen.nl/web-roo/?planidn=NL.IMRO.0048.OV1508-on01</text:a></text:p>
            <text:p text:style-name="common-al">Gedurende de termijn van ter inzage ligging kan een ieder schriftelijk zijn zienswijzen over de ontwerp omgevingsvergunning en/of ontwerp verklaring van geen bedenkingen kenbaar maken aan het college van Gedeputeerde Staten, Postbus 610, 9700 AP in Groningen. Er kunnen ook mondeling zienswijzen worden ingebracht. Daarvoor moet vooraf een afspraak worden gemaakt. U kunt hiervoor bellen naar 050 - 316 49 11. </text:p>
            <text:p text:style-name="last-al">Er kan slechts beroep tegen het uiteindelijke besluit worden ingediend als ook een zienswijze is ingebracht tegen het ontwerp besluit. Om te zijner tijd beroep in te kunnen stellen dient men tevens belanghebbende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3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3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3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reen Goods Farm Bedrijvenpark Zuid Groningen, Sec A555 (nabij Handelsweg) in Ter Apelkanaal</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137</meta:user-defined>
    <meta:user-defined meta:name="OVERHEIDop.StcrtID/DC.identifier">stcrt-2015-47137</meta:user-defined>
    <meta:user-defined meta:name="OVERHEID.TaxonomieBeleidsagenda/OVERHEID.category">Ruimte en infrastructuur | Organisatie en beleid</meta:user-defined>
    <meta:user-defined meta:name="OVERHEIDop.Ruimtelijkplan/OVERHEIDop.bekendmakingBetreffendePlan">NL.IMRO.0048.OV1508-on01</meta:user-defined>
    <meta:user-defined meta:name="OVERHEID.Organisatietype/OVERHEID.organisationType">gemeente</meta:user-defined>
    <meta:user-defined meta:name="OVERHEID.Gemeente/DC.creator">Vlagtwed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agtwedde</meta:user-defined>
    <meta:user-defined meta:name="OVERHEIDop.versieInformatie"/>
  </office:meta>
</office:document-meta>
</file>