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laad- en losplaats met venstertijd voor de strook in de bocht in de Safariweg bij het NS-station in Maarssen, gemeente Stichtse Vecht. </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BEVOEGDHEID</text:span>
            </text:span>
          </text:p>
            <text:p text:style-name="considerans.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vet">
            <text:span text:style-name="nadrukvet">
              <text:span text:style-name="nadrukcur">OVERWEGINGEN TEN AANZIEN VAN HET BESLUIT</text:span>
            </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dit verkeersbesluit, voor de strook in de bocht van de Safariweg bij en aan de kant van het NS-station:</text:p>
            <text:list text:style-name="id1-3-2-1-1-6">
              <text:list-item text:style-override="id1-3-2-1-1-6-1">
                <text:number>•</text:number>
                <text:p text:style-name="al">wordt het onmiddellijk laden en lossen van goederen en/of personen, binnen de gestelde venstertijden, op deze strook beoogd; </text:p>
              </text:list-item>
              <text:list-item text:style-override="id1-3-2-1-1-6-2">
                <text:number>•</text:number>
                <text:p text:style-name="al">wordt een vrije doorgang van de weggebruikers en met name hulpdiensten gegarandeerd;</text:p>
              </text:list-item>
              <text:list-item text:style-override="id1-3-2-1-1-6-3">
                <text:number>•</text:number>
                <text:p text:style-name="al">worden de weggebruikers en passagiers beschermd; </text:p>
              </text:list-item>
              <text:list-item text:style-override="id1-3-2-1-1-6-4">
                <text:number>•</text:number>
                <text:p text:style-name="al">wordt de veiligheid op en rond de Safariweg te Maarssen, gewaarborgd;</text:p>
              </text:list-item>
              <text:list-item text:style-override="id1-3-2-1-1-6-5">
                <text:number>•</text:number>
                <text:p text:style-name="al">wordt het voorkomen of beperken van de door verkeer veroorzaakte overlast, hinder of schade beoogd;</text:p>
              </text:list-item>
              <text:list-item text:style-override="id1-3-2-1-1-6-6">
                <text:number>•</text:number>
                <text:p text:style-name="al">is het toegestaan buiten de gestelde venstertijden deze locatie als reguliere parkeerplaats te gebruiken.</text:p>
              </text:list-item>
            </text:list>
            <text:p text:style-name="considerans.al">Het is dan ook gewenst om bovenstaande locatie te Maarssen aan te wijzen als laad- en losplaats met venstertijden. De strook is uitsluitend bestemd voor het onmiddellijk laden en lossen van goederen en/of personen. Dit zal dagelijks gelden tussen 06:00 uur en 20:00 uur. Binnen deze gestelde venstertijden zal er een wegsleepregeling van kracht zijn. Buiten de gestelde venstertijden is het een reguliere parkeerplaats. </text:p>
            <text:p text:style-name="considerans.al">Hiervoor plaatst de gemeente verkeerbord E07 met onderborden OB304 (wegsleepregeling) en OB201p (venstertijd: 6-20h) in het midden van de strook. </text:p>
            <text:p text:style-name="considerans.al">Conform artikel 24 van het Besluit Administratieve Bepalingen inzake het Wegverkeer (BABW) is er overleg geweest met de contactpersoon van politie. Deze adviseert positief, mits de inrichting van de weg in overeenstemming is met hoofdstuk II, paragraaf 1 onder 1 uitvoeringsvoorschriften BABW. </text:p>
            <text:p text:style-name="considerans_bottom"/>
          </text:section>
          <text:section text:name="afkondiging_id1-3-2-1-2" text:style-name="afkondiging">
            <text:p text:style-name="afkondiging_top"/>
            <text:p text:style-name="al">
            <text:span text:style-name="nadrukvet">
              <text:span text:style-name="nadrukcur">BESLUIT</text:span>
            </text:span>
          </text:p>
          </text:section>
        </text:section>
        <text:section text:name="regeling-tekst_id1-3-2-2" text:style-name="regeling-tekst">
          <text:section text:name="tekst_id1-3-2-2-1" text:style-name="tekst">
            <text:p text:style-name="common-al">Op grond van voorgaande overwegingen is de gemeente Stichtse Vecht tot het besluit gekomen om de strook in de bocht van de Safariweg aan de zijde van het NS-station te Maarssen formeel aan te wijzen als laad- en losplaats met venstertijden. De strook is uitsluitend bestemd voor het onmiddellijk laden en lossen van goederen en/of personen. Dit geldt dagelijks tussen 06.00 uur en 20.00 uur. Binnen de gestelde venstertijden is er wegsleepregeling van kracht. Buiten deze venstertijden is het toegestaan deze strook als een reguliere parkeerplaats te gebruiken. </text:p>
            <text:p text:style-name="common-al">Hiervoor worden verkeerborden E07 en onderborden OB304 en OB201p (6-20h) op de bovengenoemde locatie geplaatst.</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Maarssen, 11 februari 2015</text:p>
            <text:p text:style-name="tussenkopvet">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12">
              <text:list-item text:style-override="id1-3-2-2-1-12-1">
                <text:number>a.</text:number>
                <text:p text:style-name="al">naam en adres van de indiener;</text:p>
              </text:list-item>
              <text:list-item text:style-override="id1-3-2-2-1-12-2">
                <text:number>b.</text:number>
                <text:p text:style-name="al">de dagtekening;</text:p>
              </text:list-item>
              <text:list-item text:style-override="id1-3-2-2-1-12-3">
                <text:number>c.</text:number>
                <text:p text:style-name="al">een omschrijving van het besluit waartegen het bezwaar is gericht;</text:p>
              </text:list-item>
              <text:list-item text:style-override="id1-3-2-2-1-12-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713</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3</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3</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laad- en losplaats met venstertijd voor de strook in de bocht in de Safariweg bij het NS-station in Maarssen, gemeente Stichtse Vecht.</meta:user-defined>
    <meta:user-defined meta:name="OVERHEIDop.doctype">Officiële Publicaties, versie 1.1</meta:user-defined>
    <meta:user-defined meta:name="DCTERMS.W3CDTF/OVERHEIDop.jaargang">2015</meta:user-defined>
    <meta:user-defined meta:name="DCTERMS.W3CDTF/DCTERMS.available">2015-02-20</meta:user-defined>
    <meta:user-defined meta:name="OVERHEIDop.publicationIssue">4713</meta:user-defined>
    <meta:user-defined meta:name="OVERHEIDop.StcrtID/DC.identifier">stcrt-2015-4713</meta:user-defined>
    <meta:user-defined meta:name="DCTERMS.alternative">Gemeente Stichtse Vecht - Laad- en losplaats met venstertijd - Safariweg in Maarssen bij NS-statio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Weg</meta:user-defined>
    <meta:user-defined meta:name="OVERHEID.PostcodeHuisnummer/OVERHEIDop.postcodeHuisnummer">3605MA 21</meta:user-defined>
    <meta:user-defined meta:name="OVERHEIDop.woonplaats">Maarssen</meta:user-defined>
    <meta:user-defined meta:name="OVERHEIDop.straatnaam">Safari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770 460826</meta:user-defined>
    <meta:user-defined meta:name="OVERHEIDop.versieInformatie"/>
  </office:meta>
</office:document-meta>
</file>