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text:span>
          </text:p>
            <text:p text:style-name="tussenkopcur">
            <text:span text:style-name="nadrukvet">Wet algemene bepalingen omgevingsrecht</text:span>
          </text:p>
            <text:p text:style-name="common-al">De minister van Infrastructuur en Milieu maakt bekend dat de volgende omgevingsvergunningen zijn verleend.</text:p>
            <text:p text:style-name="common-al"/>
            <text:p text:style-name="common-al">Bedrijf : Vliegbasis Woensdrecht (49G01)</text:p>
            <text:p text:style-name="common-al">Locatie : Kooiweg 40, 4631 SZ Hoogerheide</text:p>
            <text:p text:style-name="common-al">Activiteit : Bouwen</text:p>
            <text:p text:style-name="common-al">Voor : Het intern verbouwen van het bestaande logiesgebouw G 259</text:p>
            <text:p text:style-name="common-al">Aanvraagdatum : 28 oktober 2015</text:p>
            <text:p text:style-name="common-al">Besluitdatum : 14 december 2015</text:p>
            <text:p text:style-name="common-al">Bekendmaking : 14 december 2015</text:p>
            <text:p text:style-name="common-al">Zaaknummer : 98491323</text:p>
            <text:p text:style-name="common-al"/>
            <text:p text:style-name="common-al">Bedrijf : Vliegbasis Woensdrecht (49G01)</text:p>
            <text:p text:style-name="common-al">Locatie : Kooiweg 40, 4631 SZ Hoogerheide</text:p>
            <text:p text:style-name="common-al">Activiteit : Bouwen</text:p>
            <text:p text:style-name="common-al">Voor : Het intern verbouwen van het bestaande logiesgebouw G 260</text:p>
            <text:p text:style-name="common-al">Aanvraagdatum : 28 oktober 2015</text:p>
            <text:p text:style-name="common-al">Besluitdatum : 14 december 2015</text:p>
            <text:p text:style-name="common-al">Bekendmaking : 14 december 2015</text:p>
            <text:p text:style-name="common-al">Zaaknummer : 98491329</text:p>
            <text:p text:style-name="tussenkopcur">
            <text:span text:style-name="nadrukvet">Inzage</text:span>
          </text:p>
            <text:p text:style-name="common-al">De beschikking en de bijbehorende stukken zijn op verzoek beschikbaar en op te vragen bij de DCMR Milieudienst Rijnmond.</text:p>
            <text:p text:style-name="tussenkopcur">
            <text:span text:style-name="nadrukvet">Bezwaar</text:span>
          </text:p>
            <text:p text:style-name="common-al">Belanghebbenden kunnen op grond van de Algemene wet bestuursrecht binnen zes weken ingaande de dag na de dag van bekendmaking aan de aanvrager tegen deze besluiten bezwaar maken. Het bezwaarschrift moet uw naam en adres bevatten, duidelijk maken tegen welk besluit u bezwaar maakt en gemotiveerd, gedateerd en ondertekend zijn. Het bezwaarschrift moet worden gericht aan </text:p>
            <text:p text:style-name="common-al">het Ministerie van Infrastructuur en Milieu, p/a DCMR Milieudienst Rijnmond, o.v.v. Awb-bezwaar, Postbus 843, 3100 AV Schiedam.</text:p>
            <text:p text:style-name="tussenkopcur">
            <text:span text:style-name="nadrukvet">Inlichtingen </text:span>
          </text:p>
            <text:p text:style-name="common-al">De heer <text:span text:style-name="nadrukvet">P. van Loon</text:span> van de DCMR, telefoon: <text:span text:style-name="nadrukvet">010 - 246 8</text:span><text:span text:style-name="nadrukvet">4 00</text:span><text:span text:style-name="nadrukvet">.</text:span></text:p>
            <text:p text:style-name="common-al">Deze kennisgeving is ook geplaatst op <text:span text:style-name="nadrukondlijn">www.overheid.nl</text:span> onder <text:span text:style-name="nadrukondlijn">https://zoek.officielebekendmakingen.nl/zoeken/staatscourant</text:span></text:p>
            <text:p text:style-name="last-al">DMS-nummer: 22068694 en 2206889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1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11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11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113</meta:user-defined>
    <meta:user-defined meta:name="OVERHEIDop.StcrtID/DC.identifier">stcrt-2015-47113</meta:user-defined>
    <meta:user-defined meta:name="OVERHEID.TaxonomieBeleidsagenda/OVERHEID.category">Huisvesting | Organisatie en beleid</meta:user-defined>
    <meta:user-defined meta:name="OVERHEID.Organisatietype/OVERHEID.organisationType">regionaal samenwerkingsorgaan</meta:user-defined>
    <meta:user-defined meta:name="OVERHEID.RegionaalSamenwerkingsorgaan/DC.creator">DCMR Milieudienst Rijnmond</meta:user-defined>
    <meta:user-defined meta:name="OVERHEID.Informatietype/DC.type">officiële publicatie</meta:user-defined>
    <dc:language>nl</dc:language>
    <meta:user-defined meta:name="OVERHEID.PostcodeHuisnummer/OVERHEIDop.postcodeHuisnummer">4631SZ 40</meta:user-defined>
    <meta:user-defined meta:name="OVERHEIDop.woonplaats">Hoogerheide</meta:user-defined>
    <meta:user-defined meta:name="OVERHEIDop.straatnaam">Kooi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2790 382862</meta:user-defined>
    <meta:user-defined meta:name="OVERHEIDop.versieInformatie"/>
  </office:meta>
</office:document-meta>
</file>