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1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december 2015
		nr. DB 2015/451 tot aanwijzing van rechtsgebieden ten behoeve van de eerste
		identificatie van financiële rekeningen met het oog op de automatische
		uitwisseling van inlichtingen op basis van de Common Reporting Standard
		(Regeling aanwijzing rechtsgebieden Common Reporting Standard)</text:h>
      <text:p text:style-name="ifm_p_font.italic_mt.7.4mm_ifm">30 december 2015</text:p>
      <text:p text:style-name="ifm_p_font.italic_ifm">NR. DB 2015/451</text:p>
      <text:p text:style-name="ifm_p_font.italic_ifm">Directoraat-Generaal voor Fiscale Zaken; Directie Directe
		Belastingen</text:p>
      <text:p text:style-name="ifm_p_mt.3.7mm_ifm">De Staatssecretaris van Financiën,</text:p>
      <text:p text:style-name="ifm_p_mt.3.7mm_ifm">Gelet op artikel 11 van het
			 Uitvoeringsbesluit identificatie- en rapportagevoorschriften Common Reporting
			 Standard;</text:p>
      <text:p text:style-name="ifm_p_mt.3.7mm_indent.0mm_ifm">Besluit:</text:p>
      <text:h text:style-name="ifm_p_font.bold_mt.5.08mm_page.keep-with-next_ifm" text:outline-level="2">Artikel<text:s/>1<text:s/>Reikwijdte</text:h>
      <text:p text:style-name="ifm_p_mt.4.23mm_ifm">Deze regeling geeft uitvoering aan artikel 11 van het
			 Uitvoeringsbesluit identificatie- en rapportagevoorschriften Common Reporting
			 Standard.</text:p>
      <text:h text:style-name="ifm_p_font.bold_mt.5.08mm_page.keep-with-next_ifm" text:outline-level="2">Artikel<text:s/>2<text:s/>Definitiebepaling</text:h>
      <text:p text:style-name="ifm_p_mt.4.23mm_ifm">Deze regeling verstaat onder besluit: Uitvoeringsbesluit
			 identificatie- en rapportagevoorschriften Common Reporting Standard.</text:p>
      <text:h text:style-name="ifm_p_font.bold_mt.5.08mm_page.keep-with-next_ifm" text:outline-level="2">Artikel<text:s/>3<text:s/>Aanwijzing rechtsgebieden</text:h>
      <text:p text:style-name="ifm_p_mt.4.23mm_ifm">Als rechtsgebieden als bedoeld in artikel 11 van het besluit worden
			 aangewezen: Albanië, Andorra, Anguila, Antigua en Barbuda, Argentinië, Aruba,
			 Australië, Bahamas, Barbados, België, Belize, Bermuda, Brazilië, Britse
			 Maagdeneilanden, Brunei Darussalam, Bulgarije, Canada, Chili, China, Colombia,
			 Cook Eilanden, Costa Rica, Curaçao, Cyprus, Denemarken, Dominica, Duitsland,
			 Estland, Faröer Eilanden, Finland, Frankrijk, Ghana, Gibraltar, Grenada,
			 Griekenland, Groenland, Groot-Brittanië, Guernsey, Hongarije, Hong Kong,
			 Ierland, IJsland, India, Indonesië, Israël, Italië, Japan, Jersey,
			 Kaaimaneilanden, Korea, Kroatië, Letland, Liechtenstein, Litouwen, Luxemburg,
			 Macau, Maleisië, Malta, Man, Marshall Eilanden, Mauritius, Mexico, Monaco,
			 Montserrat, Nieuw-Zeeland, Niue, Noorwegen, Oostenrijk, Panama, Polen,
			 Portugal, Qatar, Roemenië, Rusland, Saint Kitts en Nevis, Saint Lucia, Saint
			 Vincent en de Grenadinen, Samoa, San Marino, Saoedi Arabië, Seychellen,
			 Singapore, Sint Maarten, Slovenië, Slowakije, Spanje, Trinidad en Tobago,
			 Tsjechië, Turkije, Turks- en Caicoseilanden, Uruguay, Verenigde Arabische
			 Emiraten, Zuid-Afrika, Zweden en Zwitserland.</text:p>
      <text:h text:style-name="ifm_p_font.bold_mt.5.08mm_page.keep-with-next_ifm" text:outline-level="2">Artikel<text:s/>4<text:s/>Citeertitel</text:h>
      <text:p text:style-name="ifm_p_mt.4.23mm_ifm">Deze regeling wordt aangehaald als: Regeling aanwijzing
			 rechtsgebieden Common Reporting Standard.</text:p>
      <text:h text:style-name="ifm_p_font.bold_mt.5.08mm_page.keep-with-next_ifm" text:outline-level="2">Artikel<text:s/>5<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p text:style-name="ifm_p_mt.4.23mm_ifm">In de onderhavige regeling worden rechtsgebieden aangewezen ten
		  behoeve van de eerste identificatie van financiële rekeningen met het oog op de
		  automatische uitwisseling van inlichtingen op basis van de Common Reporting
		  Standard. Hiermee wordt uitvoering gegeven aan de delegatiebepaling in artikel
		  11 van het Uitvoeringsbesluit identificatie- en rapportagevoorschriften Common
		  Reporting Standard (UB CRS). Volgens genoemde bepaling in het UB CRS kunnen bij
		  ministeriële regeling rechtsgebieden worden aangewezen ten aanzien waarvan een
		  rapporterende financiële instelling de procedures, bedoeld in de artikelen 4 en
		  6 van het UB CRS, moet toepassen om vast te stellen of een rekeninghouder van
		  een bestaande rekening of een uiteindelijk belanghebbende van een passieve NFE
		  als bedoeld in artikel 2a, eerste lid, onderdeel v, van de Wet op de
		  internationale bijstandsverlening bij de heffing van belastingen (WIB) met een
		  bestaande rekening hiervan fiscaal inwoner is. Op grond van de regeling worden
		  als rechtsgebieden aangewezen de rechtsgebieden die zich ten overstaan van de
		  G20 hebben gecommitteerd aan automatische gegevensuitwisseling op basis van de
		  Common Reporting Standard (CRS). Hieronder vallen onder andere alle landen die
		  de multilaterale overeenkomst (MCAA 
		  <text:note text:id="n1" text:note-class="footnote"><text:note-citation text:label="1 ">1</text:note-citation><text:note-body><text:p text:style-name="ifm_p_font.normal_size.6.93pt_mt..5mm_indent.-0.1161in_mleft.0.1161in_ifm">Multilateral Competent Authority Agreement on automatic
				exchange of financial account information.</text:p></text:note-body></text:note>) hebben ondertekend. Met deze rechtsgebieden zal naar alle
		  waarschijnlijkheid in de loop van het jaar 2016 of 2017 een CRS-overeenkomst
		  tot stand komen op grond waarvan het land Nederland en het betreffende
		  rechtsgebied in het jaar 2017, respectievelijk het jaar 2018, over het
		  kalenderjaar 2016, respectievelijk het kalenderjaar 2017, CRS-informatie zullen
		  uitwisselen. Ingevolge de artikelen 10b en 10c van de WIB zullen rapporterende
		  financiële instellingen in het jaar 2017, respectievelijk 2018, aan de
		  Belastingdienst moeten rapporteren over rekeningen die worden gehouden door
		  rekeninghouders uit – dan wel door uiteindelijk belanghebbenden van passieve
		  NFE’s die zijn gevestigd in – de andere EU-lidstaten en de rechtsgebieden
		  waarmee in de loop van 2016, respectievelijk 2017, daadwerkelijk
		  CRS-overeenkomsten worden gesloten. Artikel 11 van het UB CRS en de (aangewezen
		  rechtsgebieden in de) regeling geven rapporterende financiële instellingen een
		  juridische basis om de identificatieprocedures, bedoeld in de artikelen 4 en 6
		  van het UB CRS, toe te passen ten aanzien van de bedoelde rechtsgebieden
		  vooruitlopend op de totstandkoming van CRS-overeenkomsten met deze
		  rechtsgebieden. Hierdoor kunnen de rapporterende financiële instellingen tijdig
		  de genoemde identificatieprocedures uitvoeren ten aanzien van bedoelde
		  rechtsgebieden zodat zij vervolgens aan hun rapportageverplichting op grond van
		  de WIB kunnen voldoen. Voor de achtergrond van genoemd artikel 11 van het UB
		  CRS en de regeling wordt verder verwezen naar de toelichting op artikel 11 in
		  de nota van toelichting bij het UB CRS.</text:p>
      <text:p text:style-name="ifm_p_font.italic_mt.3.7mm_ifm">De Staatssecretaris van
			 Financiën,<text:line-break/>E.D<text:s/>Wieb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10</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10</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Financiën van 30 december 2015 nr. DB 2015/451 tot aanwijzing van rechtsgebieden ten behoeve van de eerste identificatie van financiële rekeningen met het oog op de automatische uitwisseling van inlichtingen op basis van de Common Reporting Standard (Regeling aanwijzing rechtsgebieden Common Reporting Standard)</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1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1 van het Uitvoeringsbesluit identificatie- en rapportagevoorschriften Common Reporting Standard</meta:user-defined>
    <meta:user-defined meta:name="DC.title">Regeling van de Staatssecretaris van Financiën van 30 december 2015 nr. DB 2015/451 tot aanwijzing van rechtsgebieden ten behoeve van de eerste identificatie van financiële rekeningen met het oog op de automatische uitwisseling van inlichtingen op basis van de Common Reporting Standard (Regeling aanwijzing rechtsgebieden Common Reporting Standard)</meta:user-defined>
    <meta:user-defined meta:name="DCTERMS.alternative"/>
    <meta:user-defined meta:name="DCTERMS.W3CDTF/OVERHEIDop.datumOndertekening">2015-12-30</meta:user-defined>
    <meta:user-defined meta:name="DCTERMS.W3CDTF/DCTERMS.available">2015-12-30</meta:user-defined>
    <meta:user-defined meta:name="OVERHEIDop.Ruimtelijkplan/OVERHEIDop.bekendmakingBetreffendePlan"/>
  </office:meta>
</office:document-meta>
</file>