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Ontwerp-wijzigingsplan Koningsweg 23 te 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3.9a van de Wet ruimtelijke ordening en artikel 3:12 van de Algemene wet bestuursrecht</text:p>
            <text:p text:style-name="common-al">Onderwerp: Ontwerp-wijzigingsplan Koningsweg 23, Breezand </text:p>
            <text:p text:style-name="common-al">Plangebied: Buitengebied voormalige gemeente Anna Paulowna </text:p>
            <text:p text:style-name="common-al">Doel plan: Wijzigingen van de bestemming van ‘Agrarisch II’ naar ‘Bedrijfsdoeleinden’ door het toepassen van de wijzigingsbevoegdheid in het bestemmingsplan Buitengebied 2006. </text:p>
            <text:p text:style-name="common-al"/>
            <text:p text:style-name="common-al">
            <text:span text:style-name="nadrukvet">Ter inzage</text:span>
          </text:p>
            <text:p text:style-name="common-al">U kunt het ontwerp-wijzigingsplan van 17-02-2015 tot en met 30-03-2015 inzien tijdens openingstijden in het gemeentekantoor in MFA De Ontmoeting, De Verwachting 1, 1761 VM in Anna Paulowna. Wilt u meer informatie? Maak dan een afspraak via tel. 088-321 5000. </text:p>
            <text:p text:style-name="common-al"/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<text:span text:style-name="nadrukcur">Zienswijze ontwerp-wijzigingsplan Koningsweg 23 te Breezand</text:span>. De stukken zijn ook als bijlage bij deze publicatie gevoegd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tot en met 30-03-2015 een afspraak maken via tel. 088-321 50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711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1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1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– Ontwerp-wijzigingsplan Koningsweg 23 te Breez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16</meta:user-defined>
    <meta:user-defined meta:name="OVERHEIDop.publicationIssue">4711</meta:user-defined>
    <meta:user-defined meta:name="OVERHEIDop.StcrtID/DC.identifier">stcrt-2015-471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MJ 23</meta:user-defined>
    <meta:user-defined meta:name="OVERHEIDop.woonplaats">Breezand</meta:user-defined>
    <meta:user-defined meta:name="OVERHEIDop.straatnaam">Konings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4000</meta:user-defined>
    <meta:user-defined meta:name="OVERHEID.EPSG28992/DC.spatial">114932 545162</meta:user-defined>
    <meta:user-defined meta:name="OVERHEIDop.versieInformatie"/>
  </office:meta>
</office:document-meta>
</file>