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01</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 bedragen Wet inkomstenbelasting BES en vaststelling loonbelasting- en premietabellen Wet loonbelasting BES</text:h>
      <text:p text:style-name="ifm_p_font.italic_mt.7.4mm_ifm">30 december 2015</text:p>
      <text:p text:style-name="ifm_p_font.italic_ifm">Nr. DB2015/447M</text:p>
      <text:p text:style-name="ifm_p_font.italic_ifm">Directoraat-Generaal voor Fiscale Zaken; Directie Directe Belastingen</text:p>
      <text:p text:style-name="ifm_p_mt.3.7mm_ifm">De Staatssecretaris van Financiën,</text:p>
      <text:p text:style-name="ifm_p_mt.3.7mm_ifm">Gelet op artikel 25 van de Wet inkomstenbelasting BES en de artikelen 8 en 12a van de Wet loonbelasting BES;</text:p>
      <text:p text:style-name="ifm_p_mt.3.7mm_indent.0mm_ifm">Besluit:</text:p>
      <text:h text:style-name="ifm_p_font.bold_mt.5.08mm_page.keep-with-next_ifm" text:outline-level="2">ARTIKEL<text:s/>I<text:s/></text:h>
      <text:p text:style-name="ifm_p_font.roman_mt.4.23mm_ifm">De Wet inkomstenbelasting BES wordt als volgt gewijzigd:</text:p>
      <text:p text:style-name="ifm_p_mt.3.7mm_indent.no_ifm">A</text:p>
      <text:p text:style-name="ifm_p_mt.3.7mm_ifm">
                  <text:span text:style-name="ifm_span_font.bold_ifm">Artikel 24</text:span> wordt als volgt gewijzigd:</text:p>
      <text:p text:style-name="ifm_p_mt.3.7mm_ifm">1.<text:s/>In het tweede lid wordt ‘USD 11.860’ vervangen door: USD 11.908.</text:p>
      <text:p text:style-name="ifm_p_mt.3.7mm_ifm">2.<text:s/>In het derde lid wordt ‘USD 1.341’ vervangen door: USD 1.347.</text:p>
      <text:p text:style-name="ifm_p_mt.3.7mm_indent.no_ifm">B</text:p>
      <text:p text:style-name="ifm_p_mt.3.7mm_ifm">
                  <text:span text:style-name="ifm_span_font.bold_ifm">Artikel 24a</text:span> wordt als volgt gewijzigd:</text:p>
      <text:p text:style-name="ifm_p_mt.3.7mm_ifm">1.<text:s/>In het eerste lid wordt de tarieftabel vervangen door:</text:p>
      <text:section text:style-name="ifm_sect_mleft.5.1mm_ifm" text:name="d15e86">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belastbare som van meer dan</text:span></text:p>
              </table:table-cell>
              <table:table-cell table:style-name="table.cell.border-top.border-bottom.border-right.padding-top.bottom.pleft.pright">
                <text:p text:style-name="text.cell.7.left"><text:span text:style-name="ifm_span_font.bold_color.ffffff_ifm">doch niet meer dan</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berekend door het in kolom IV vermelde percentage te nemen van het gedeelte van de belastbare som dat het in kolom I vermelde bedrag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275.2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275.2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83.674</text:p>
            </table:table-cell>
            <table:table-cell table:style-name="table.cell.border-bottom.border-right.padding-top.top.pleft.pright">
              <text:p text:style-name="text.cell.7.left">35,4%</text:p>
            </table:table-cell>
          </table:table-row>
        </table:table>
      </text:section>
      <text:p text:style-name="ifm_p_font.roman_mt.3.7mm_ifm">2.<text:s/>In het zevende lid wordt “USD 30.652” vervangen door: USD 30.774.</text:p>
      <text:h text:style-name="ifm_p_font.bold_mt.5.08mm_page.keep-with-next_ifm" text:outline-level="2">ARTIKEL<text:s/>II<text:s/></text:h>
      <text:p text:style-name="ifm_p_mt.4.23mm_ifm">De in de bijlagen A tot en met G van de Uitvoeringsregeling loonbelasting BES opgenomen tabellen worden vervangen door de in de bijlagen I tot en met VII van deze regeling opgenomen tabellen.</text:p>
      <text:h text:style-name="ifm_p_font.bold_mt.5.08mm_page.keep-with-next_ifm" text:outline-level="2">ARTIKEL<text:s/>III<text:s/></text:h>
      <text:p text:style-name="ifm_p_mt.4.23mm_ifm">Deze regeling treedt in de openbare lichamen Bonaire, Sint Eustatius en Saba in werking met ingang van 1 januari 2016 om 00:00 uur en in het Europese deel van Nederland met ingang van 1 januari 2016 om 05:00.</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4">TOELICHTING</text:h>
      <text:h text:style-name="ifm_p_font.bold_mt.5.08mm_page.keep-with-next_ifm" text:outline-level="5">Algemeen</text:h>
      <text:p text:style-name="ifm_p_mt.4.23mm_ifm">De onderhavige regeling geeft in de eerste plaats uitvoering aan de indexeringsvoorschriften die zijn opgenomen in artikel 25 van de Wet inkomstenbelasting BES.</text:p>
      <text:p text:style-name="ifm_p_ifm">In de tweede plaats strekt deze regeling ertoe de loonbelasting- en premietabellen vast te stellen die met ingang van 1 januari 2016 voor de BES-eilanden gelden.</text:p>
      <text:h text:style-name="ifm_p_font.bold_mt.5.08mm_page.keep-with-next_ifm" text:outline-level="5">Artikelsgewijs</text:h>
      <text:h text:style-name="ifm_p_font.bold-italic_mt.5.08mm_page.keep-with-next_ifm" text:outline-level="6">Artikel I, onderdelen A en B (artikelen 24 en 24a van de Wet inkomstenbelasting BES)</text:h>
      <text:p text:style-name="ifm_p_mt.4.23mm_ifm">De op grond van artikel 25 van de Wet inkomstenbelasting BES per 1 januari 2016 toe te passen tabelcorrectiefactor bedraagt 1,004. Met artikel I, onderdelen A en B, worden de in de artikelen 24 en 24a van de Wet inkomstenbelasting BES opgenomen bedragen bijgesteld op basis van deze tabelcorrectiefactor, mede rekening houdend met de wijzigingen ingevolge de Wet kinderbijslagvoorziening BES.</text:p>
      <text:h text:style-name="ifm_p_font.bold-italic_mt.5.08mm_page.keep-with-next_ifm" text:outline-level="6">Artikel II (bijlagen A tot en met G van de Uitvoeringsregeling loonbelasting BES)</text:h>
      <text:p text:style-name="ifm_p_mt.4.23mm_ifm">Met dit artikel worden ingevolge de artikelen 8 en 12a van de Wet loonbelasting BES de nieuwe loonbelasting- en premietabellen vastgesteld die voor de BES-eilanden gelden met ingang van 1 januari 2016.</text:p>
      <text:h text:style-name="ifm_p_font.bold-italic_mt.5.08mm_page.keep-with-next_ifm" text:outline-level="6">Artikel III</text:h>
      <text:p text:style-name="ifm_p_mt.4.23mm_ifm">Deze regeling treedt ingevolge artikel III in de openbare lichamen Bonaire, Sint Eustatius en Saba in werking met ingang van 1 januari 2016 00:00 uur (lokale tijd) en, vanwege het tijdsverschil van vijf uur, in het Europese deel van Nederland met ingang van 1 januari 2016 05:00 (lokale tijd).</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101</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101</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jstelling bedragen Wet inkomstenbelasting BES en vaststelling loonbelasting- en premietabellen Wet loonbelasting BES</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7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1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5 van de Wet inkomstenbelasting BES en de artikelen 8 en 12a van de Wet loonbelasting BES</meta:user-defined>
    <meta:user-defined meta:name="DC.title">Bijstelling bedragen Wet inkomstenbelasting BES en vaststelling loonbelasting- en premietabellen Wet loonbelasting BES</meta:user-defined>
    <meta:user-defined meta:name="DCTERMS.alternative"/>
    <meta:user-defined meta:name="DCTERMS.W3CDTF/DCTERMS.available">2015-12-30</meta:user-defined>
    <meta:user-defined meta:name="OVERHEIDop.Ruimtelijkplan/OVERHEIDop.bekendmakingBetreffendePlan"/>
  </office:meta>
</office:document-meta>
</file>