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plaats(en) t.b.v. laadpalen voor electrische auto'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23567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particuliere aanvragen zijn binnengekomen voor het plaatsen van laadpalen in de openbare ruimte;</text:p>
            <text:p text:style-name="considerans.al"> - dat de aanvrager geen mogelijkheid heeft om een oplaad punt te creeren op eigen terrein waarbij ook de auto op eigen terrein geparkeerd kan worden; </text:p>
            <text:p text:style-name="considerans.al"> - dat er tot op heden op een aantal van 100 parkeerplaatsen nog geen openbare parkeerplaatsen zijn aangewezen voor het opladen van electrische auto's; </text:p>
            <text:p text:style-name="considerans.al"> - dat er binnen een straal van 100 meter nog geen openbare parkeerplaatsen aanwezig zijn t.b.v. het opladen van elektrische auto's; </text:p>
            <text:p text:style-name="considerans.al"> - dat het stimuleren van elektrisch rijden past binnen de doelstellingen van het gemeentelijk beleid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 </text:p>
            <text:p text:style-name="common-al">• Het verkeerbesluit voor het parkeren van uitsluitend electrische auto's op de Jupiterlaan 9 in Rockanje in te trekken. </text:p>
            <text:p text:style-name="common-al">• het verkeerbesluit voor het aanwijzen van parkeerplaatsen voor uitsluitend electrische auto's in te stellen op de volgende locaties:</text:p>
            <text:p text:style-name="common-al">a. 1e en 2e slag in Rockanje;</text:p>
            <text:p text:style-name="common-al">b. de parkeerplaats tegenover Jupiterlaan 6 in Rockanje</text:p>
            <text:p text:style-name="last-al">c. de parkeerplaats tegenover het Beukenblad 41 in Oostvoorne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15-12-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Secretaris</text:span></text:p>
              <text:p><text:span text:style-name="deze">Namens deze,</text:span></text:p>
              <text:p><text:span text:style-name="ondertekening_naam">
              <text:span text:style-name="voornaam">B. </text:span>
              <text:span text:style-name="achternaam">de Leeuw</text:span>
            </text:span></text:p>
              <text:p><text:span text:style-name="functie">Beleidsmedewerker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08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08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08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plaats(en) t.b.v. laadpalen voor electrische auto'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7086</meta:user-defined>
    <meta:user-defined meta:name="OVERHEIDop.StcrtID/DC.identifier">stcrt-2015-47086</meta:user-defined>
    <meta:user-defined meta:name="DCTERMS.alternative">Gemeente Westvoorne - parkeerplaats(en) t.b.v. laadpalen voor elektrische auto's - diverse locaties in de gemeente Westvoorne</meta:user-defined>
    <meta:user-defined meta:name="OVERHEID.Organisatietype/OVERHEID.organisationType">gemeente</meta:user-defined>
    <meta:user-defined meta:name="OVERHEID.Gemeente/OVERHEID.authority">Westvoorne</meta:user-defined>
    <meta:user-defined meta:name="OVERHEID.Gemeente/DC.creator">Westvoorne</meta:user-defined>
    <meta:user-defined meta:name="OVERHEID.TaxonomieBeleidsagenda/OVERHEID.category">Verkeer | Organisatie en beleid</meta:user-defined>
    <meta:user-defined meta:name="OVERHEID.PostcodeHuisnummer/OVERHEIDop.postcodeHuisnummer">3235AR 22c</meta:user-defined>
    <meta:user-defined meta:name="OVERHEIDop.woonplaats">Rockanje</meta:user-defined>
    <meta:user-defined meta:name="OVERHEIDop.straatnaam">Swinsedreef</meta:user-defined>
    <meta:user-defined meta:name="OVERHEID.PostcodeHuisnummer/OVERHEIDop.postcodeHuisnummer">3235CR 9999 t01</meta:user-defined>
    <meta:user-defined meta:name="OVERHEIDop.straatnaam">2e Slag</meta:user-defined>
    <meta:user-defined meta:name="OVERHEID.PostcodeHuisnummer/OVERHEIDop.postcodeHuisnummer">3235TE 1</meta:user-defined>
    <meta:user-defined meta:name="OVERHEIDop.straatnaam">Orionstraat</meta:user-defined>
    <meta:user-defined meta:name="OVERHEID.PostcodeHuisnummer/OVERHEIDop.postcodeHuisnummer">3233SN 41</meta:user-defined>
    <meta:user-defined meta:name="OVERHEIDop.woonplaats">Oostvoorne</meta:user-defined>
    <meta:user-defined meta:name="OVERHEIDop.straatnaam">Beukenbl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3579</meta:user-defined>
    <meta:user-defined meta:name="OVERHEIDop.externeBijlage">exb-2015-33580</meta:user-defined>
    <meta:user-defined meta:name="OVERHEIDop.externeBijlage">exb-2015-33581</meta:user-defined>
    <meta:user-defined meta:name="OVERHEIDop.externeBijlage">exb-2015-33582</meta:user-defined>
    <meta:user-defined meta:name="OVERHEID.EPSG28992/DC.spatial">63184 432144</meta:user-defined>
    <meta:user-defined meta:name="OVERHEID.EPSG28992/DC.spatial">62619 432856</meta:user-defined>
    <meta:user-defined meta:name="OVERHEID.EPSG28992/DC.spatial">64580 432233</meta:user-defined>
    <meta:user-defined meta:name="OVERHEID.EPSG28992/DC.spatial">66398 436241</meta:user-defined>
    <meta:user-defined meta:name="OVERHEIDop.versieInformatie"/>
  </office:meta>
</office:document-meta>
</file>