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NH) maakt bekend dat in het kader van de Wet algemene bepalingen omgevingsrecht de volgende omgevingsvergunning is verleend: </text:p>
            <text:p text:style-name="common-al">•een omgevingsvergunning voor de bouw van een Potstal op het perceel Banweg 3, 1934PS in Egmond aan den Hoef.</text:p>
            <text:p text:style-name="common-al">
            <text:span text:style-name="nadrukcur">Procedure en beroep</text:span>
          </text:p>
            <text:p text:style-name="common-al">D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Vanaf 18 juni 2015 heeft de ontwerpomgevingsvergunning gedurende 6 weken ter inzage gelegen. Gedurende deze periode zijn er diverse zienswijzen ingediend. Ten opzichte van de ontwerpomgevingsvergunning wordt de definitieve omgevingsvergunning (deels) gewijzigd vastgesteld.</text:p>
            <text:p text:style-name="common-al">Dit besluit ligt vanaf 24 december 2015voor zes weken ter inzage in het gemeentehuis van Bergen. De stukken kunnen daarnaast ook digitaal worden ingezien en geraadpleegd via de site http://www.ruimtelijkeplannen.nl. De stukken zijn op deze website te vinden via het planid-nummer NL.IMRO.0373.OV banweg3-B001.</text:p>
            <text:p text:style-name="common-al">Binnen zes weken na de datum van ter inzage legging van het besluit kunnen diegenen, die tijdens de voorbereidingsprocedure een zienswijze hebben ingediend of redelijkerwijs niet kan worden verweten geen zienswijze te hebben ingediend, een beroepsschrift indienen bij de rechtbank Alkmaar. Voor het behandelen van een beroepsschrift worden griffierechten geheven. </text:p>
            <text:p text:style-name="common-al">
            <text:span text:style-name="nadrukcur">Een gemotiveerd beroepsschrift kan worden gericht aan:</text:span>
          </text:p>
            <text:p text:style-name="common-al">Rechtbank Alkmaar, Sector Bestuursrecht</text:p>
            <text:p text:style-name="common-al">Postbus 251</text:p>
            <text:p text:style-name="common-al">1800 BG Alkmaar</text:p>
            <text:p text:style-name="last-al">De beschikking wordt na afloop van de beroepstermijn van kracht tenzij gedurende die termijn beroep is ingesteld en een verzoek om voorlopige voorziening is gedaan. De beschikking wordt niet van kracht voordat op dat verzoek is beslist.</text:p>
            <text:p text:style-name="tussenkopcur">
            <text:span text:style-name="nadrukvet">Bergen, 2</text:span>
            <text:span text:style-name="nadrukvet">3</text:span>
            <text:span text:style-name="nadrukvet"> december 2015</text:span>
          </text:p>
            <text:p text:style-name="tussenkopcur">
            <text:span text:style-name="nadrukvet">Burgemeester en wethouders van Bergen (N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8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8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8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gebreide procedure</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084</meta:user-defined>
    <meta:user-defined meta:name="OVERHEIDop.StcrtID/DC.identifier">stcrt-2015-47084</meta:user-defined>
    <meta:user-defined meta:name="OVERHEID.TaxonomieBeleidsagenda/OVERHEID.category">Bestuur | Organisatie en beleid</meta:user-defined>
    <meta:user-defined meta:name="OVERHEIDop.Ruimtelijkplan/OVERHEIDop.bekendmakingBetreffendePlan">NL.IMRO.0373.OVbanweg3-B001</meta:user-defined>
    <meta:user-defined meta:name="DCTERMS.abstract">Bouw van een potstal</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NH)</meta:user-defined>
    <meta:user-defined meta:name="OVERHEIDop.versieInformatie"/>
  </office:meta>
</office:document-meta>
</file>