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NH) maakt bekend dat in het kader van de Wet algemene bepalingen omgevingsrecht de volgende omgevingsvergunning is verleend: </text:p>
            <text:p text:style-name="common-al">•een omgevingsvergunning voor het bouwen van een hobbieschuur op het perceel Baakmeerdijk 5a, 1862PZ in Bergen (NH).</text:p>
            <text:p text:style-name="common-al">
            <text:span text:style-name="nadrukcur">Procedure en beroep</text:span>
          </text:p>
            <text:p text:style-name="common-al">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Vanaf 30 juni 2015 heeft de ontwerpomgevingsvergunning gedurende 6 weken ter inzage gelegen. Gedurende deze periode zijn er twee zienswijzen ingediend. Ten opzicht e van de ontwerpomgevingsvergunning wordt de definitieve  omgevingsvergunning (deels) gewijzigd vastgesteld. </text:p>
            <text:p text:style-name="common-al">Dit besluit ligt vanaf 24 december 2015voor zes weken ter inzage in het gemeentehuis van Bergen. De stukken kunnen daarnaast ook digitaal worden ingezien en geraadpleegd via de site http://www.ruimtelijkeplannen.nl. De stukken zijn op deze website te vinden via het planid-nummer NL.IMRO.0373.OVbaakmeerdijk5a-C001.</text:p>
            <text:p text:style-name="common-al">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 </text:p>
            <text:p text:style-name="common-al">
            <text:span text:style-name="nadrukcur">Een gemotiveerd beroepsschrift kan worden gericht aan:</text:span>
          </text:p>
            <text:p text:style-name="common-al">Rechtbank Alkmaar, Sector Bestuursrecht</text:p>
            <text:p text:style-name="common-al">Postbus 251</text:p>
            <text:p text:style-name="common-al">1800 BG Alkmaar</text:p>
            <text:p text:style-name="last-al">De beschikking wordt na afloop van de beroepstermijn van kracht tenzij gedurende die termijn beroep is ingesteld en een verzoek om voorlopige voorziening is gedaan. De beschikking wordt niet van kracht voordat op dat verzoek is beslist.</text:p>
            <text:p text:style-name="tussenkopcur">
            <text:span text:style-name="nadrukvet">Bergen, 2</text:span>
            <text:span text:style-name="nadrukvet">3</text:span>
            <text:span text:style-name="nadrukvet"> december 2015</text:span>
          </text:p>
            <text:p text:style-name="tussenkopcur">
            <text:span text:style-name="nadrukvet">Burgemeester en wethouders van Bergen (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e procedur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080</meta:user-defined>
    <meta:user-defined meta:name="OVERHEIDop.StcrtID/DC.identifier">stcrt-2015-47080</meta:user-defined>
    <meta:user-defined meta:name="OVERHEID.TaxonomieBeleidsagenda/OVERHEID.category">Bestuur | Organisatie en beleid</meta:user-defined>
    <meta:user-defined meta:name="OVERHEIDop.Ruimtelijkplan/OVERHEIDop.bekendmakingBetreffendePlan">NL.IMRO.0373.OVbaakmeerdijk5a-C001</meta:user-defined>
    <meta:user-defined meta:name="DCTERMS.abstract">Bouwen van een hobbieschuur</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