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allelweg 39 t/m 41"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zij tijdens de vergadering van 27 oktober 2015 het ontwerpbestemmingsplan "Parallelweg 39 t/m 41" hebben vastgesteld. Het ontwerpbestemmingsplan, inclusief de bijbehorende stukken, wordt met ingang van 17 december 2015 gedurende een periode van zes weken (tot en met 27 januari 2016 voor iedereen ter inzage gelegd in het gemeentehuis aan het Dokter Reilinghplein 1, 4141 DA Leerdam. (Geopend maandag t/m vrijdag van 9.00 tot 12.30 en op afspraak van 13.00 uur tot 17.00 uur).</text:p>
            <text:p text:style-name="common-al"/>
            <text:p text:style-name="common-al">Het ontwerpbestemmingsplan inclusief bijbehorende stukken is tevens beschikbaar via de gemeentelijke internetsite <text:a xlink:href="http://www.leerdam.nl/" xlink:type="simple">www.leerdam.nl</text:a> en via <text:a xlink:href="http://www.ruimtelijkeplannen.nl/" xlink:type="simple">www.ruimtelijkeplannen.nl</text:a>. </text:p>
            <text:p text:style-name="common-al"/>
            <text:p text:style-name="common-al">Het plan regelt het volgende: </text:p>
            <text:p text:style-name="common-al">-functiewijziging van twee voormalige bedrijfswoningen naar twee burgerwoningen;</text:p>
            <text:p text:style-name="common-al">-de formele planologische regeling van de eerder vergunde (en onherroepelijke) bedrijfsverplaatsing van een intensieve veehouderij van de Parallelweg 39 naar nummer 41. </text:p>
            <text:p text:style-name="common-al"/>
            <text:p text:style-name="common-al">Het plangebied is gelegen aan de Parallelweg 39 t/m 41 in Leerdam. </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text:p>
            <text:list text:style-name="id1-3-2-1-1-13">
              <text:list-item text:style-override="id1-3-2-1-1-13-1">
                <text:number>1.</text:number>
                <text:p text:style-name="al">Aan de gemeenteraad van Leerdam</text:p>
              </text:list-item>
            </text:list>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last-al">Leerdam, 15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Parallelweg 39 t/m 41" gemeente Leerdam</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79</meta:user-defined>
    <meta:user-defined meta:name="OVERHEIDop.StcrtID/DC.identifier">stcrt-2015-47079</meta:user-defined>
    <meta:user-defined meta:name="OVERHEID.TaxonomieBeleidsagenda/OVERHEID.category">Ruimte en infrastructuur | Organisatie en beleid</meta:user-defined>
    <meta:user-defined meta:name="OVERHEIDop.Ruimtelijkplan/OVERHEIDop.bekendmakingBetreffendePlan">NL.IMRO.0545.PBPARALLELWEG3941-OW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LB 39</meta:user-defined>
    <meta:user-defined meta:name="OVERHEIDop.woonplaats">Leerdam</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994 433893</meta:user-defined>
    <meta:user-defined meta:name="OVERHEIDop.versieInformatie"/>
  </office:meta>
</office:document-meta>
</file>