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nnewatersweg 29, 1935 AS, Egmond-Binnen - bouw bedrijfswoning.</text:p>
            <text:p text:style-name="last-al">Dit ontwerpbesluit ligt vanaf  24 december 2015 zes weken ter inzage in het gemeentehuis van Bergen. Tijdens deze zes weken kunnen belanghebbenden hierover schriftelijk of mondeling hun zienswijze kenbaar maken bij het college van Bergen.</text:p>
            <text:p text:style-name="tussenkopcur">
            <text:span text:style-name="nadrukvet">Bergen, 2</text:span>
            <text:span text:style-name="nadrukvet">3</text:span>
            <text:span text:style-name="nadrukvet"> december 2015</text:span>
          </text:p>
            <text:p text:style-name="tussenkopcur">
            <text:span text:style-name="nadrukvet">Burgemeester en wethouders van Bergen (NH)</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076</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76</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076</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omgevingsvergunning</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7076</meta:user-defined>
    <meta:user-defined meta:name="OVERHEIDop.StcrtID/DC.identifier">stcrt-2015-47076</meta:user-defined>
    <meta:user-defined meta:name="OVERHEID.TaxonomieBeleidsagenda/OVERHEID.category">Bestuur | Organisatie en beleid</meta:user-defined>
    <meta:user-defined meta:name="OVERHEIDop.Ruimtelijkplan/OVERHEIDop.bekendmakingBetreffendePlan">NL.IMRO.0373.OVVennewatersweg29-B001</meta:user-defined>
    <meta:user-defined meta:name="DCTERMS.abstract">Bouw bedrijfswoning</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NH)</meta:user-defined>
    <meta:user-defined meta:name="OVERHEIDop.versieInformatie"/>
  </office:meta>
</office:document-meta>
</file>