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Druisdijk 2a, Alph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oprichten van een varkensstal aan de Druisdijk 2a te Alphen.
</text:p>
            <text:p text:style-name="common-al"/>
            <text:p text:style-name="common-al">Op de voorbereiding van de beslissing op deze op 10 maart 2015 ingekomen aanvraag (activiteiten: bouwen, milieu en planologisch strijdig gebruik) is de zogenoemde uitgebreide procedure van toepassing, gelet op het bepaalde in artikel 3.10 lid 1 onder a Wabo.</text:p>
            <text:p text:style-name="common-al">Het project past binnen het besluit van de gemeenteraad van Alphen-Chaam d.d. 15 november 2012 tot aanwijzing van categorieën van gevallen waarbij geen verklaring van geen bedenkingen is vereist.</text:p>
            <text:p text:style-name="last-al">De ontwerp-omgevingsvergunning, de aanvraag en bijbehorende stukken liggen met ingang van dinsdag 22 december 2015 gedurende 6 weken ter inzage op het gemeentekantoor te Rijen. Voornoemde stukken zijn tevens te raadplegen op&lt;www.ruimtelijkeplannen.nl&gt;. Tot en met maandag 1 februari 2016 kan een ieder een zienswijze bij het college kenbaar maken tegen de ontwerp-omgevingsvergunning. Een schriftelijke zienswijze moet gericht worden aan het college van burgemeester en wethouders van Alphen-Chaam, postbus 3, 5130 AA Alphen. Voor het geven van een mondelinge zienswijze kan telefonisch contact worden opgenomen met de heer B. van Strien of de heer J. Roeland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062</text:span><text:line-break/><text:date style:data-style-name="dag" text:fixed="true" text:date-value="2015-12-18"/><text:line-break/><text:date style:data-style-name="jaar" text:fixed="true" text:date-value="2015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62</text:span><text:date style:data-style-name="nicedate" text:fixed="true" text:date-value="201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Druisdijk 2a, Alph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8</meta:user-defined>
    <meta:user-defined meta:name="OVERHEIDop.publicationIssue">47062</meta:user-defined>
    <meta:user-defined meta:name="OVERHEIDop.StcrtID/DC.identifier">stcrt-2015-47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P 2a</meta:user-defined>
    <meta:user-defined meta:name="OVERHEIDop.woonplaats">Alphen</meta:user-defined>
    <meta:user-defined meta:name="OVERHEIDop.straatnaam">Druis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7092 391595</meta:user-defined>
    <meta:user-defined meta:name="OVERHEIDop.versieInformatie"/>
  </office:meta>
</office:document-meta>
</file>