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Anne Frankstraat 3-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 2015-010543D</text:p>
            <text:p text:style-name="considerans.al">Datum: 27 november 2015</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wenselijk is aan de Anne Frankstraat 3-17 een gedeeltelijk stop- en pakeerverbod voor vier parkeervakken in te voeren;</text:p>
              </text:list-item>
              <text:list-item text:style-override="id1-3-2-1-1-6-2">
                <text:number>-</text:number>
                <text:p text:style-name="al">dat de vier parkeervakken voor de ingang van Politiebureau IJtunnel liggen, ter hoogte van Anne Frankstraat 3-17; </text:p>
              </text:list-item>
              <text:list-item text:style-override="id1-3-2-1-1-6-3">
                <text:number>-</text:number>
                <text:p text:style-name="al">dat als hier tijdens de spits auto’s stoppen en/of geparkeerd staan, de ingang wordt belemmerd en het politiebureau slecht bereikbaar is;</text:p>
              </text:list-item>
              <text:list-item text:style-override="id1-3-2-1-1-6-4">
                <text:number>-</text:number>
                <text:p text:style-name="al">dat dit problemen oplevert bij calamiteiten of arrestantenvervoer;</text:p>
              </text:list-item>
              <text:list-item text:style-override="id1-3-2-1-1-6-5">
                <text:number>-</text:number>
                <text:p text:style-name="al"> dat als er niet wordt gestopt en geparkeerd op de vakken er op de rijbaan genoeg ruimte is voor twee voertuigen naast elkaar; </text:p>
              </text:list-item>
              <text:list-item text:style-override="id1-3-2-1-1-6-6">
                <text:number>-</text:number>
                <text:p text:style-name="al">dat als er niet wordt gestopt en geparkeerd op de vakken zo rechts afslaand verkeer (richting IJtunnel) langs voertuigen kan rijden, die voor het stoplicht staan te wachten;</text:p>
              </text:list-item>
              <text:list-item text:style-override="id1-3-2-1-1-6-7">
                <text:number>-</text:number>
                <text:p text:style-name="al">dat als er niet wordt gestopt en geparkeerd op de vakken de ingang naar het politiebureau bereikbaar blijft;</text:p>
              </text:list-item>
              <text:list-item text:style-override="id1-3-2-1-1-6-8">
                <text:number>-</text:number>
                <text:p text:style-name="al">dat hiervoor een verkeersbesluit genomen dient te worden;</text:p>
              </text:list-item>
              <text:list-item text:style-override="id1-3-2-1-1-6-9">
                <text:number>-</text:number>
                <text:p text:style-name="al">dat overeenkomstig artikel 24 van het Besluit administratieve bepalingen inzake het wegverkeer, overleg is gepleegd met de gemandateerde van de politie, regionale eenheid Amsterdam;</text:p>
              </text:list-item>
              <text:list-item text:style-override="id1-3-2-1-1-6-10">
                <text:number>-</text:number>
                <text:p text:style-name="al">dat in onderstaand besluit de verkeerstekens zullen worden benoemd conform artikel 96 van het RVV 1990;</text:p>
              </text:list-item>
              <text:list-item text:style-override="id1-3-2-1-1-6-11">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2 (parkeer- en stopverbod) van bijlage I van het Reglement Verkeersregels en Verkeerstekens 1990, voorzien van onderbord met de venstertijden 8.00 en 19.00 uur (RVV 1990) een gedeeltelijk stop- en parkeerverbod in te stellen voor vier parkeerplaatsen aan de Anne Frankstraat 3-17 ;</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 </text:p>
              </text:list-item>
              <text:list-item text:style-override="id1-3-2-2-1-1-3">
                <text:number>3.</text:number>
                <text:p text:style-name="al"> het eerder genomen verkeersbesluit gepubliceerd onder nummer 2015-5738 van 10 februari 2015 hiermee wordt ingetrokken</text:p>
              </text:list-item>
              <text:list-item text:style-override="id1-3-2-2-1-1-4">
                <text:number>4.</text:number>
                <text:p text:style-name="al">dit besluit in werking te laten treden zodra het bord en onderbord zijn geplaatst;</text:p>
              </text:list-item>
              <text:list-item text:style-override="id1-3-2-2-1-1-5">
                <text:number>5.</text:number>
                <text:p text:style-name="al">dat hiermee van 8.00 tot 19.00 uur vier parkeerplaatsen worden onttrokken aan het reguliere parkeerareaal aan de Anne Frankstraat 3-17;</text:p>
              </text:list-item>
            </text:list>
            <text:p text:style-name="common-al">Algemeen bestuur van de bestuurscommissie voor stadsdeel Centrum, namens deze, </text:p>
            <text:p text:style-name="common-al">K.van Grunsven</text:p>
            <text:p text:style-name="common-al">Adjunct Directeur Schoon en Heel</text:p>
            <text:p text:style-name="common-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p text:style-name="common-al">Origineel aan Stadsdeel Centrum Bedrijfsvoering/DIV</text:p>
            <text:p text:style-name="common-al">Afschrift aan Stadsdeel Centrum Dienstverlening/Vergunningen regulier</text:p>
            <text:p text:style-name="common-al"> Stadsdeel Centrum Bedrijfsvoering/Informatievoorziening/Geoinformatie </text:p>
            <text:p text:style-name="common-al"> Stadsdeel Centrum /Dienstverlening/Algemeen en sociaal loket</text:p>
            <text:p text:style-name="common-al"> Stadsdeel Centrum /Omgevingsmanagement/Projecten</text:p>
            <text:p text:style-name="common-al"> Stadsdeel Centrum Schoon&amp;Heel Procesunit</text:p>
            <text:p text:style-name="common-al"> Dienst Stadstoezicht</text:p>
            <text:p text:style-name="common-al"> Stichting Gehandicapten Overleg Amsterdam</text:p>
            <text:p text:style-name="last-al"> 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Anne Frankstraat 3-17</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47</meta:user-defined>
    <meta:user-defined meta:name="OVERHEIDop.StcrtID/DC.identifier">stcrt-2015-47047</meta:user-defined>
    <meta:user-defined meta:name="DCTERMS.alternative">Deelgemeente Amsterdam - Centrum - stop- en parkeerverbod - Anne Frankstraat 3-1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TK 3</meta:user-defined>
    <meta:user-defined meta:name="OVERHEIDop.woonplaats">Amsterdam</meta:user-defined>
    <meta:user-defined meta:name="OVERHEIDop.straatnaam">Anne Fra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459 486948</meta:user-defined>
    <meta:user-defined meta:name="OVERHEIDop.versieInformatie"/>
  </office:meta>
</office:document-meta>
</file>