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eine Wittenburgerstraat 211-2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7 december 2015</text:p>
            <text:p text:style-name="considerans.al">Nr. : 2015-010687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4-ZPL-60 in het bezit is van een gehandicaptenparkeerkaart “bestuurder”;</text:p>
              </text:list-item>
              <text:list-item text:style-override="id1-3-2-1-1-6-2">
                <text:number>-</text:number>
                <text:p text:style-name="al">dat er geen parkeergarage of oprit aanwezig is aan de Kleine Wittenburgerstraat 211-263<text:span text:style-name="nadrukvet"/>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de Kleine Wittenburgerstraat 211-263<text:span text:style-name="nadrukvet"/>uitsluitend bestemd voor het door vergunninghouder in gebruik zijnde motorvoertuig met kentekennummer 4-ZPL-60;</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4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4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leine Wittenburgerstraat 211-263</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43</meta:user-defined>
    <meta:user-defined meta:name="OVERHEIDop.StcrtID/DC.identifier">stcrt-2015-47043</meta:user-defined>
    <meta:user-defined meta:name="DCTERMS.alternative">Deelgemeente Amsterdam - Centrum - aanleg gehandicaptenparkeerplaats - Kleine Wittenburgerstraat 211-26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8LT 213</meta:user-defined>
    <meta:user-defined meta:name="OVERHEIDop.woonplaats">Amsterdam</meta:user-defined>
    <meta:user-defined meta:name="OVERHEIDop.straatnaam">Kleine Wittenbur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338 487183</meta:user-defined>
    <meta:user-defined meta:name="OVERHEIDop.versieInformatie"/>
  </office:meta>
</office:document-meta>
</file>