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tijdelijk afsluiten Kapelstraat en deel Havenstraat in verband met inluiden nieuwe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67</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lid 1 onder 1), het Reglement verkeersregels en verkeerstekens 1990 (RVV 1990) en het Besluit Administratieve Bepalingen inzake het Wegverkeer (BABW).</text:p>
            <text:p text:style-name="considerans.al"/>
            <text:p text:style-name="considerans.al">Er heeft overleg plaatsgevonden met de politie<text:span text:style-name="nadrukvet"> </text:span>/brandweer zoals dat staat aangegeven in artikel 24 van het BABW. De politie heeft ingestemd met de voorgestelde verkeersmaatregelen:</text:p>
            <text:p text:style-name="considerans.al"/>
            <text:p text:style-name="considerans.al">• Plaatsing/verwijdering van verkeerstekens</text:p>
            <text:p text:style-name="considerans.al">• Treffen van maatregelen die leiden tot een beperking</text:p>
            <text:p text:style-name="considerans.al">De afzetting van een weg tijdens het evenement moet voldoen aan de eisen die zijn opgenomen in de uitgave CROW 96B: “Maatregelen bij werken in uitvoering op niet-autosnelwegen”.</text:p>
            <text:p text:style-name="considerans.al">Het is noodzakelijk voorzieningen te treffen voor vervangende routes en/of omleidingen en als dat nodig is extra maatregelen te nemen voor</text:p>
            <text:p text:style-name="considerans.al">• Het verzekeren van de veiligheid op de weg,</text:p>
            <text:p text:style-name="considerans.al">• Het beschermen van weggebruikers en passagiers,</text:p>
            <text:p text:style-name="considerans.al">
            <text:span text:style-name="nadrukvet">Reikwijdte van het besluit</text:span>
          </text:p>
            <text:p text:style-name="considerans.al">De afsluiting geldt voor de Kapelstraat (tussen de Havenstraat en de Kerkstraat) en deel Havenstraat (tussen Landstraat en Wilhelminaplantsoen).</text:p>
            <text:p text:style-name="considerans.al">
            <text:span text:style-name="nadrukvet">Belangenafweging </text:span>(artikel 21 BABW)</text:p>
            <text:p text:style-name="considerans.al">Het evenement inluiden Nieuwjaar is een nieuw evenement. De Kapelstraat is geen busroute, de afsluiting heeft geen nadelige gevolgen voor de doorstroming van het verkeer. De organisatie dient de afsluiting van de Kapelstraat ook aan te kondigen op de Thierenstraat, de Nieuwe Brink en het Achterom. Dit om te voorkomen dat verkeer onnodig de straat inrijdt en niet verder kan rijden.<text:span text:style-name="nadrukvet"/></text:p>
            <text:p text:style-name="considerans.al">
            <text:span text:style-name="nadrukvet">Voorschriften aan het besluit</text:span>
          </text:p>
            <text:p text:style-name="considerans.al">De straat dient te worden afgezet met bebording (schrikhekken en bord A1, zie onderaan besluit).</text:p>
            <text:p text:style-name="considerans.al">Ook dient op de Thierensstraat (kruising Kerkstraat), Havenstraat (kruising Landstraat en bij Wilhelminaplantsoen) bebording te worden geplaatst waaruit blijkt dat doorgaand verkeer richting Kapelstraat niet mogelijk is.</text:p>
            <text:p text:style-name="considerans.al">U dient de bewoners van de Kapelstraat, De Havenstraat, de Thierenstraat, de Nieuwe Brink en het Achterom door middel van een brief op de hoogte te stellen. Deze brief verstuurt u <text:span text:style-name="nadrukondlijn">uiterlijk 28 december 2015</text:span> aan de omwonenden. Een afschrift van de brief stuurt u naar mevrouw Van Dijk van de gemeente; <text:a xlink:href="mailto:i.vandijk@bussum.nl" xlink:type="simple">i.vandijk@bussum.nl</text:a>.</text:p>
            <text:p text:style-name="considerans.al">De maatregelen gaan in op zondag 3 januari 2016 om 7.00 uur en worden opgeheven uiterlijk 3 januari 2016 om 21.00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text:span>
          </text:p>
            <text:list text:style-name="id1-3-2-2-1-2">
              <text:list-item text:style-override="id1-3-2-2-1-2-1">
                <text:number>1.</text:number>
                <text:p text:style-name="al">tijdelijke verkeersmaatregelen te nemen die nodig zijn voor het afsluiten van de Kapelstraat (tussen de Havenstraat en de Kerkstraat) en deel Havenstraat (tussen Landstraat en Wilhelminaplantsoen) op zondag 3 januari 2016 tussen 7.00 en 21.00 uur in verband het inluiden van het nieuwe jaar. </text:p>
              </text:list-item>
              <text:list-item text:style-override="id1-3-2-2-1-2-2">
                <text:number>2.</text:number>
                <text:p text:style-name="al">dit aan te gegeven door het plaatsen van bord <text:span text:style-name="nadrukvet">C1</text:span> uit bijlage 1 van het RVV 1990 (zie onderaan dit verkeersbesluit). </text:p>
              </text:list-item>
              <text:list-item text:style-override="id1-3-2-2-1-2-3">
                <text:number>3.</text:number>
                <text:p text:style-name="al">deze maatregelen gaan in op zondag 3 januari 2016 om 7.00 uur en worden opgeheven uiterlijk zondag 3 januari 2016 om 21.00 uur.</text:p>
              </text:list-item>
              <text:list-item text:style-override="id1-3-2-2-1-2-4">
                <text:number>4.</text:number>
                <text:p text:style-name="al">het besluit openbaar te maken in de krant Bussums Nieuws, de Staatscourant en de website van de gemeente Bussum in de week na datum op dit besluit. De organisator van het evenement ontvangt het besluit via de pos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17 dec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dhr. 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het moment van publicatie is het besluit wel van kracht en kan daartegen binnen zes weken bezwaar en beroep worden aangetekend.</text:p>
          <text:p text:style-name="bezwaarschrift_al"/>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Bussum</text:p>
          <text:p text:style-name="bezwaarschrift_al">Postbus 6000</text:p>
          <text:p text:style-name="bezwaarschrift_al">1400 HA BUSSUM</text:p>
          <text:p text:style-name="bezwaarschrift_al"/>
          <text:p text:style-name="bezwaarschrift_al">Het maken van bezwaar schorst niet de werking van dit besluit. (zie artikel 6:16 van de AWB) </text:p>
          <text:p text:style-name="bezwaarschrift_al"/>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tijdelijk afsluiten Kapelstraat en deel Havenstraat in verband met inluiden nieuwe jaar</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38</meta:user-defined>
    <meta:user-defined meta:name="OVERHEIDop.StcrtID/DC.identifier">stcrt-2015-47038</meta:user-defined>
    <meta:user-defined meta:name="DCTERMS.alternative">Gemeente Bussum - tijdelijk afsluiten op zondag 3 januari 2016 tussen 7.00 en 21.00 uur - Kapelstraat en deel Haven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Organisatie en beleid</meta:user-defined>
    <meta:user-defined meta:name="OVERHEID.PostcodeHuisnummer/OVERHEIDop.postcodeHuisnummer">1404HT 15</meta:user-defined>
    <meta:user-defined meta:name="OVERHEIDop.woonplaats">Bussum</meta:user-defined>
    <meta:user-defined meta:name="OVERHEIDop.straatnaam">Kapelstraat</meta:user-defined>
    <meta:user-defined meta:name="OVERHEID.PostcodeHuisnummer/OVERHEIDop.postcodeHuisnummer">1404EL 27a</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67</meta:user-defined>
    <meta:user-defined meta:name="DCTERMS.abstract">tijdelijk afsluiten van de Kapelstraat (tussen de Havenstraat en de Kerkstraat) en deel Havenstraat (tussen Landstraat en Wilhelminaplantsoen) op zondag 3 januari 2016 tussen 7.00 en 21.00 uur in verband met het inluiden van het nieuwe jaa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20 476290</meta:user-defined>
    <meta:user-defined meta:name="OVERHEID.EPSG28992/DC.spatial">139808 476375</meta:user-defined>
    <meta:user-defined meta:name="OVERHEIDop.versieInformatie"/>
  </office:meta>
</office:document-meta>
</file>