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eltastraat 3 Vaststellen individuele gehandicaptenparkeerplaat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last-al">Vanaf 17 december 2015 mag men op Deltastraat op de parkeerplaats nabij huisnummer 3 3522 KA Utrecht niet meer stilstaan of parkeren ter hoogte van het getoonde verkeersbord. Dit verbod geldt niet voor het kenteken dat genoemd wordt op het bijbehorende onderbo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7034</text:span><text:line-break/><text:date style:data-style-name="dag" text:fixed="true" text:date-value="2015-12-17"/><text:line-break/><text:date style:data-style-name="jaar" text:fixed="true" text:date-value="2015-1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03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7034</text:span><text:date style:data-style-name="nicedate" text:fixed="true" text:date-value="201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eltastraat 3 Vaststellen individuele gehandicaptenparkeerplaatsen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17</meta:user-defined>
    <meta:user-defined meta:name="OVERHEIDop.publicationIssue">47034</meta:user-defined>
    <meta:user-defined meta:name="OVERHEIDop.StcrtID/DC.identifier">stcrt-2015-47034</meta:user-defined>
    <meta:user-defined meta:name="DCTERMS.alternative">Gemeente Utrecht (Utr) - vaststellen - Deltastraat 3 </meta:user-defined>
    <meta:user-defined meta:name="OVERHEID.Organisatietype/OVERHEID.organisationType">gemeente</meta:user-defined>
    <meta:user-defined meta:name="OVERHEID.Gemeente/OVERHEID.authority">Utrecht (Utr)</meta:user-defined>
    <meta:user-defined meta:name="OVERHEID.Gemeente/DC.creator">Utrecht (Utr)</meta:user-defined>
    <meta:user-defined meta:name="OVERHEID.TaxonomieBeleidsagenda/OVERHEID.category">Verkeer | Organisatie en beleid</meta:user-defined>
    <meta:user-defined meta:name="OVERHEID.PostcodeHuisnummer/OVERHEIDop.postcodeHuisnummer">3522KA 3</meta:user-defined>
    <meta:user-defined meta:name="OVERHEIDop.woonplaats">Utrecht</meta:user-defined>
    <meta:user-defined meta:name="OVERHEIDop.straatnaam">Delta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36290 453177</meta:user-defined>
    <meta:user-defined meta:name="OVERHEIDop.versieInformatie"/>
  </office:meta>
</office:document-meta>
</file>