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ilingterrein, Twello, beeldkwaliteitsplan en besluit geen exploitatieplan vast te stelle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Veilingterrein, Twello, beeldkwaliteitsplan en besluit geen exploitatieplan vast te stellen</text:span>
          </text:p>
            <text:p text:style-name="tussenkopcur">
            <text:span text:style-name="nadrukvet"/>
          </text:p>
            <text:p text:style-name="common-al">Met ingang van <text:span text:style-name="nadrukvet">24 december 2015 </text:span>liggen voor een periode van <text:span text:style-name="nadrukvet">zes weken</text:span> voor iedereen ter inzage het bestemmingsplan Veilingterrein, Twello (NL.IMRO.0285.171027-VS00), het beeldkwaliteitsplan, het besluit geen exploitatieplan vast te stellen en de bijbehorende stukken. Het besluit tot vaststelling van het bestemmingsplan, het beeldkwaliteitsplan en het besluit omtrent het exploitatieplan zijn door de gemeenteraad van Voorst genomen op 14 december 2015.</text:p>
            <text:p text:style-name="common-al">Het bestemmingsplan, het beeldkwaliteitsplan, het besluit geen exploitatieplan vast te stellen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mevrouw A.R. ter Avest. Haar telefoonnummer is (0571) 27 93 89. Het bestemmingsplan, het beeldkwaliteitsplan, het besluit geen exploitatieplan vast te stell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common-al">Het bestemmingsplan heeft betrekking op het gebied hoek Veilingstraat/Domineestraat in Twello (voormalig veilingterrein) en heeft als doel de herontwikkeling van het veilingterrein inclusief nieuwbouw van het Veluws College mogelijk te maken. Het vastgestelde plan wijkt af van het eerder ter inzage gelegen ontwerpplan. Het bouwvlak van het oostelijk terreindeel is verkleind en het bebouwingspercentage is daarop aangepast. Daarnaast zijn er enkele ondergeschikte aanpassingen in de regels van het plan verwerkt.</text:p>
            <text:p text:style-name="common-al">Het beeldkwaliteitsplan biedt het kader voor het te ontwikkelen architectonisch en stedenbouwkundig ontwerp van de gebouwen en het landschappelijk ontwerp van de buitenruimte. Na vaststelling door de gemeenteraad vormt het beeldkwaliteitsplan het wettelijk toetsinstrument voor welstand voor het desbetreffende plangebied en komt daarmee in de plaats van de Welstandsnota.</text:p>
            <text:p text:style-name="tussenkopcur">
            <text:span text:style-name="nadrukvet">Beroep</text:span>
          </text:p>
            <text:p text:style-name="common-al">Belanghebbenden die tijdig een zienswijze naar voren hebben gebracht omtrent het ontwerpbestemmingsplan kunnen beroep instellen. Belanghebbenden aan wie redelijkerwijs niet kan worden verweten dat zij omtrent het ontwerpbestemmingsplan geen zienswijze naar voren hebben gebracht, kunnen ook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3 dec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ilingterrein, Twello, beeldkwaliteitsplan en besluit geen exploitatieplan vast te stellen, Voors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31</meta:user-defined>
    <meta:user-defined meta:name="OVERHEIDop.StcrtID/DC.identifier">stcrt-2015-47031</meta:user-defined>
    <meta:user-defined meta:name="OVERHEID.TaxonomieBeleidsagenda/OVERHEID.category">Bestuur | Organisatie en beleid</meta:user-defined>
    <meta:user-defined meta:name="OVERHEIDop.Ruimtelijkplan/OVERHEIDop.bekendmakingBetreffendePlan">NL.IMRO.0285.171027-VS00</meta:user-defined>
    <meta:user-defined meta:name="OVERHEIDop.referentienummer">2015-60578</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1GG 8</meta:user-defined>
    <meta:user-defined meta:name="OVERHEIDop.woonplaats">Twello</meta:user-defined>
    <meta:user-defined meta:name="OVERHEIDop.straatnaam">Domin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38 472635</meta:user-defined>
    <meta:user-defined meta:name="OVERHEIDop.versieInformatie"/>
  </office:meta>
</office:document-meta>
</file>