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Buspad 1 in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usel-De Mierden maken bekend dat zij voornemens zijn vergunning te verlenen voor:</text:p>
            <text:p text:style-name="common-al">Omgevingsvergunning, Buspad 1 in Reusel, het bouwen van een overkapping met 1 dichte wand aan Buspad 1 in Reusel. </text:p>
            <text:p text:style-name="tussenkopcur">
            <text:span text:style-name="nadrukvet">Inzage </text:span>
          </text:p>
            <text:p text:style-name="common-al">De aanvraag, het ontwerpbesluit en de bijbehorende stukken liggen met ingang van maandag 21 december 2015 gedurende zes weken en dus tot en met maandag 1 februari 2016 ter inzage. Inzage van deze stukken kan enkel op afspraak (via e-mail: bouwloket@reuseldemierden.nl of telefoonnummer 0497-650650). Om stukken in te zien, moet u minimaal twee werkdagen van te voren een afspraak maken. Dan zorgen wij er voor dat de stukken voor u beschikbaar zijn. Tegen betaling van leges kunt u kopieën krijgen van de ter inzage liggende stukken. </text:p>
            <text:p text:style-name="common-al">U kunt het ontwerpbesluit ook digitaal raadplegen op: </text:p>
            <text:p text:style-name="common-al">•  de landelijke website: www.ruimtelijkeplannen.nl; </text:p>
            <text:p text:style-name="common-al">•  de gemeentelijke website: www.reuseldemierden.nl/bestemmingsplannen.  </text:p>
            <text:p text:style-name="common-al">Het identificatienummer van het ontwerpbesluit is NL.IMRO.1667.BPBbus0050.ON01.</text:p>
            <text:p text:style-name="tussenkopcur">
            <text:span text:style-name="nadrukvet">Zienswijzen </text:span>
          </text:p>
            <text:p text:style-name="common-al">Gedurende de inzage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Reusel, 18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2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2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2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Buspad 1 in Reusel</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7028</meta:user-defined>
    <meta:user-defined meta:name="OVERHEIDop.StcrtID/DC.identifier">stcrt-2015-47028</meta:user-defined>
    <meta:user-defined meta:name="OVERHEID.TaxonomieBeleidsagenda/OVERHEID.category">Ruimte en infrastructuur | Organisatie en beleid</meta:user-defined>
    <meta:user-defined meta:name="OVERHEIDop.referentienummer">Buspad 1 in Reusel</meta:user-defined>
    <meta:user-defined meta:name="DCTERMS.abstract">Aanvraag omgevingsvergunning voor bouwen overkapping met 1 dichte wand</meta:user-defined>
    <meta:user-defined meta:name="OVERHEID.Organisatietype/OVERHEID.organisationType">gemeente</meta:user-defined>
    <meta:user-defined meta:name="OVERHEID.Gemeente/DC.creator">Reusel-De Mierden</meta:user-defined>
    <meta:user-defined meta:name="OVERHEID.Informatietype/DC.type">officiële publicatie</meta:user-defined>
    <dc:language>nl</dc:language>
    <meta:user-defined meta:name="OVERHEID.PostcodeHuisnummer/OVERHEIDop.postcodeHuisnummer">5541RK 1</meta:user-defined>
    <meta:user-defined meta:name="OVERHEIDop.woonplaats">Reusel</meta:user-defined>
    <meta:user-defined meta:name="OVERHEIDop.straatnaam">Bus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562 374757</meta:user-defined>
    <meta:user-defined meta:name="OVERHEIDop.versieInformatie"/>
  </office:meta>
</office:document-meta>
</file>