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artsenparkeerplaats Heilige Gees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plaatsing van het verkeersteken E8 met onderbord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 van de Regionale Eenheid Den Haag;</text:p>
              </text:list-item>
            </text:list>
            <text:p text:style-name="common-al">Overwegende dat:</text:p>
            <text:list text:style-name="id1-3-2-2-1-5">
              <text:list-item text:style-override="id1-3-2-2-1-5-1">
                <text:number>-</text:number>
                <text:p text:style-name="al">Dokterspraktijk Atrium gevestigd is aan de Heilige Geestweg;</text:p>
              </text:list-item>
              <text:list-item text:style-override="id1-3-2-2-1-5-2">
                <text:number>-</text:number>
                <text:p text:style-name="al">Bij de bouw voorzien is in parkeerplaatsen op eigen terrein van Marente;</text:p>
              </text:list-item>
              <text:list-item text:style-override="id1-3-2-2-1-5-3">
                <text:number>-</text:number>
                <text:p text:style-name="al">de dokterspraktijk uitgebreid is, waardoor de ene aangewezen artsenplek op terrein van Marente niet meer volstaat;</text:p>
              </text:list-item>
              <text:list-item text:style-override="id1-3-2-2-1-5-4">
                <text:number>-</text:number>
                <text:p text:style-name="al">Marente niet bereid is een extra artsenplek aan te leggen;</text:p>
              </text:list-item>
              <text:list-item text:style-override="id1-3-2-2-1-5-5">
                <text:number>-</text:number>
                <text:p text:style-name="al">Artsen van maandag t/m vrijdag van 8.00 uur tot 17.00 uur spoeddienst hebben, waarbij het noodzakelijk is dat de arts zich snel naar de patiënt begeeft. Een vaste plek voor de auto, dicht bij de praktijk daarbij onontbeerlijk is;</text:p>
              </text:list-item>
              <text:list-item text:style-override="id1-3-2-2-1-5-6">
                <text:number>-</text:number>
                <text:p text:style-name="al">De gemeente ook bij andere dokterspraktijken in de gemeente, waar geen parkeren op eigen terrein aanwezig is, voorziet in artsenplekken in de openbare ruimte;</text:p>
              </text:list-item>
              <text:list-item text:style-override="id1-3-2-2-1-5-7">
                <text:number>-</text:number>
                <text:p text:style-name="al">Vanwege het belang voor de gezondheid van de inwoners van de gemeente Noordwijk het noodzakelijk is dat de dokter beschikt over een artsenplek in de nabijheid van de praktijk. Nu overleg met Marente niet tot een oplossing leidt de gemeente zich genoodzaakt ziet de artsenplek in de openbare ruimte aan te wijzen;</text:p>
              </text:list-item>
              <text:list-item text:style-override="id1-3-2-2-1-5-8">
                <text:number>-</text:number>
                <text:p text:style-name="al">deze maatregel wordt bewerkstelligd door het plaatsen van het bord P arts met onderbord met tijden op het parkeervak direct ten noorden van de ingang van het parkeerterrein aan de Heilige Geestweg;</text:p>
              </text:list-item>
              <text:list-item text:style-override="id1-3-2-2-1-5-9">
                <text:number>-</text:number>
                <text:p text:style-name="al">het instellen van deze maatregel geen negatieve gevolgen zal hebben op de parkeersituatie ter plaatse;</text:p>
              </text:list-item>
              <text:list-item text:style-override="id1-3-2-2-1-5-10">
                <text:number>-</text:number>
                <text:p text:style-name="al">de bovenvermelde maatregel wordt genomen op basis van artikel 2 van de WVW 1994 om de veiligheid op de weg te verzekeren en weggebruikers en passagiers te beschermen;</text:p>
              </text:list-item>
              <text:list-item text:style-override="id1-3-2-2-1-5-11">
                <text:number>-</text:number>
                <text:p text:style-name="al">de Heilige Geestweg en aanliggend parkeerterrein binnen de bebouwde kom ligt en in eigendom, beheer en onderhoud is bij de gemeente Noordwijk;</text:p>
              </text:list-item>
              <text:list-item text:style-override="id1-3-2-2-1-5-12">
                <text:number>-</text:number>
                <text:p text:style-name="al">het college van de burgemeester en wethouders, overeenkomstig artikel 18, lid 1 onder d van de WVW 1994, het bevoegd gezag is voor het nemen van dit verkeersbesluit;</text:p>
              </text:list-item>
              <text:list-item text:style-override="id1-3-2-2-1-5-13">
                <text:number>-</text:number>
                <text:p text:style-name="al">overeenkomstig artikel 24 van het BABW overleg heeft plaatsgevonden met de (gemachtigde van de) korpschef van de Regionale Eenheid Den Haag en dat er negatief is geadviseerd, omdat het bord P arts niet handhaafbaar is;</text:p>
              </text:list-item>
            </text:list>
            <text:p text:style-name="common-al">nemen, gelet op het voorgaande, het volgende </text:p>
            <text:p text:style-name="common-al">
            <text:span text:style-name="nadrukvet">B E S L U I T :</text:span>
          </text:p>
            <text:p text:style-name="common-al">1.De parkeerplaats direct ten noorden van de ingang van het parkeerterrein aan de Heilige Geestweg aan te wijzen als artsenparkeerplaats met een werkingssfeer van maandag tot en met vrijdag van 7.30 tot 17.30 uur door het plaatsen van een verkeersbord model E8 arts van Bijlage 1 van het RVV 1990, met onderbord “ma t/m vrij 7.30 – 17.03 h”;</text:p>
            <text:p text:style-name="common-al">Burgemeester en wethouders van Noordwijk, </text:p>
            <text:p text:style-name="common-al">De secretaris, De burgemeester,</text:p>
            <text:p text:style-name="common-al">drs.ir. J.W. de Vos MPA J. Rijpstra</text:p>
            <text:p text:style-name="common-al">Datum besluit : 8 december 2015</text:p>
            <text:p text:style-name="common-al">Bijlage: situatieschets</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2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2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2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artsenparkeerplaats Heilige Geestweg</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24</meta:user-defined>
    <meta:user-defined meta:name="OVERHEIDop.StcrtID/DC.identifier">stcrt-2015-47024</meta:user-defined>
    <meta:user-defined meta:name="DCTERMS.alternative">Gemeente Noordwijk - Aanleg artsenparkeerplaats - Heilige Geestweg</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PostcodeHuisnummer/OVERHEIDop.postcodeHuisnummer">2201JS 34</meta:user-defined>
    <meta:user-defined meta:name="OVERHEIDop.woonplaats">Noordwijk</meta:user-defined>
    <meta:user-defined meta:name="OVERHEIDop.straatnaam">Heilige Gees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519</meta:user-defined>
    <meta:user-defined meta:name="OVERHEID.EPSG28992/DC.spatial">90891 472253</meta:user-defined>
    <meta:user-defined meta:name="OVERHEIDop.versieInformatie"/>
  </office:meta>
</office:document-meta>
</file>