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Nieuw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1 december 2015</text:p>
            <text:p text:style-name="considerans.al">Nr. : 2015-010799D</text:p>
            <text:p text:style-name="considerans.al">Het algemeen bestuur van de bestuurscommissie voor stadsdeel Centrum;</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text:span>
          </text:p>
            <text:list text:style-name="id1-3-2-1-1-6">
              <text:list-item text:style-override="id1-3-2-1-1-6-1">
                <text:number>-</text:number>
                <text:p text:style-name="al">Dat het plein de Nieuwmarkt en de omliggende stoepen veel gebruikt wordt om te laden en te lossen en als parkeerplek door voertuigen met een ontheffing. </text:p>
              </text:list-item>
              <text:list-item text:style-override="id1-3-2-1-1-6-2">
                <text:number>-</text:number>
                <text:p text:style-name="al">Dat het laden en lossen formeel niet is toegestaan en veel ergernis oproept bij de marktkooplieden, ondernemers en bewoners.</text:p>
              </text:list-item>
              <text:list-item text:style-override="id1-3-2-1-1-6-3">
                <text:number>-</text:number>
                <text:p text:style-name="al">Dat in overleg met een aantal bewoners en ondernemers is besloten om een proef te starten om de parkeerdruk te verminderen en de voetgangers en fietsers beter te faciliteren.</text:p>
              </text:list-item>
              <text:list-item text:style-override="id1-3-2-1-1-6-4">
                <text:number>-</text:number>
                <text:p text:style-name="al">Dat hiervoor een tijdelijk verkeersbesluit is genomen (2015-006576d) op 25 juni 2015. Dat dit verkeersbesluit van 21 september 2015 tot 1 januari 2016 (ivm evaluatie proef en eventuele continuering) in werking is. </text:p>
              </text:list-item>
              <text:list-item text:style-override="id1-3-2-1-1-6-5">
                <text:number>-</text:number>
                <text:p text:style-name="al">Dat in deze proef venstertijden voor het plein de Nieuwmarkt worden ingesteld. Dat op het plein alleen laden en lossen is toegestaan tussen 07.00 en 11.00 uur.</text:p>
              </text:list-item>
              <text:list-item text:style-override="id1-3-2-1-1-6-6">
                <text:number>-</text:number>
                <text:p text:style-name="al">Dat onder de marktkramen aan de westzijde van het plein de Nieuwmarkt fietsvakken worden gerealiseerd. Het is voor fietsers is toegestaan om tussen 19.00 en 07.00 uur de fiets te parkeren. Buiten deze tijden mogen op deze plek de marktkramen staan. </text:p>
              </text:list-item>
              <text:list-item text:style-override="id1-3-2-1-1-6-7">
                <text:number>-</text:number>
                <text:p text:style-name="al">Dat het voor gemotoriseerd verkeer niet is toegestaan om tussen Nieuwmarkt 2 en 32 te rijden van woensdag tot en met zondag van 20.00 uur tot 07.00 uur. </text:p>
              </text:list-item>
              <text:list-item text:style-override="id1-3-2-1-1-6-8">
                <text:number>-</text:number>
                <text:p text:style-name="al">Dat uit de evaluatie van de proef blijkt dat het afsluiten van de Nieuwmarkt 2 en 32 geen succes is en deze maatregel niet willen continueren.</text:p>
              </text:list-item>
              <text:list-item text:style-override="id1-3-2-1-1-6-9">
                <text:number>-</text:number>
                <text:p text:style-name="al">Dat uit de evaluatie van de proef blijkt dat de venstertijden voor het laden en lossen en de extra fietsparkeerplekken wel een succes zijn en dat we deze maatregelen willen continueren.</text:p>
              </text:list-item>
              <text:list-item text:style-override="id1-3-2-1-1-6-10">
                <text:number>-</text:number>
                <text:p text:style-name="al">Dat om deze maatregelen te continueren een verkeersbesluit moet worden genomen voor de definitieve situatie.</text:p>
              </text:list-item>
              <text:list-item text:style-override="id1-3-2-1-1-6-11">
                <text:number>-</text:number>
                <text:p text:style-name="al">Dat overeenkomstig artikel 24 van het Besluit administratieve bepalingen inzake het wegverkeer, overleg is gepleegd met de gemandateerde van de politie, regionale eenheid Amsterdam.</text:p>
              </text:list-item>
              <text:list-item text:style-override="id1-3-2-1-1-6-12">
                <text:number>-</text:number>
                <text:p text:style-name="al">Dat het betreffende weggedeelten onder beheer vallen en gelegen zijn binnen de grenzen van de Bestuurscommissie van stadsdeel Centrum.</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at laden en lossen tussen 07.00 en 11.00 uur op het plein de Nieuwmarkt is toegestaan.</text:p>
              </text:list-item>
              <text:list-item text:style-override="id1-3-2-2-1-1-2">
                <text:number>2.</text:number>
                <text:p text:style-name="al">Tot het plaatsen van 2 verkeersboden E07 laden en lossen met het onderbord 0NB201p met de tekst tussen 07.00 en 11.00 uur. </text:p>
              </text:list-item>
              <text:list-item text:style-override="id1-3-2-2-1-1-3">
                <text:number>3.</text:number>
                <text:p text:style-name="al">Tot het plaatsen van 1 verkeersbord E03 verbod fietsen en bromfietsen met het onderbord oNB201p met de tekst tussen 07.00 en 19.00 uur. </text:p>
              </text:list-item>
              <text:list-item text:style-override="id1-3-2-2-1-1-4">
                <text:number>4.</text:number>
                <text:p text:style-name="al">Dat dit verkeersbesluit vanaf 1 januari 2016 (ivm continuering proef) in werking is. </text:p>
              </text:list-item>
              <text:list-item text:style-override="id1-3-2-2-1-1-5">
                <text:number>5.</text:number>
                <text:p text:style-name="al">Intrekken, voor zover nodig, eerder genomen verkeersbesluiten. </text:p>
              </text:list-item>
            </text:list>
            <text:p text:style-name="common-al">Algemeen bestuur van de bestuurscommissie voor stadsdeel Centrum, namens deze, </text:p>
            <text:p text:style-name="common-al">K.van Grunsven</text:p>
            <text:p text:style-name="common-al">Afdelingshoofd Schoon en Heel</text:p>
            <text:p text:style-name="common-al">Belanghebbenden kunnen op grond van artikel 7:1 van de Algemene wet bestuursrecht, binnen zes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text:span text:style-name="nadrukcur">. Het algemeen bestuur stelt het op prijs als u een kopie van uw bezwaarschrift faxt naar nummer 020 256 4433.</text:span></text:p>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Origineel aan:     Informatievoorziening IDB</text:p>
            <text:p text:style-name="common-al">Afschrift aan:     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amp;Heel Procesunit </text:p>
            <text:p text:style-name="common-al">Politie regionale eenheid Amsterdam </text:p>
            <text:p text:style-name="common-al">Dienst Stadstoezicht </text:p>
            <text:p text:style-name="common-al">Clientenbelang</text:p>
            <text:p text:style-name="last-al">Fietsersb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1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1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1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Nieuwmarkt</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7013</meta:user-defined>
    <meta:user-defined meta:name="OVERHEIDop.StcrtID/DC.identifier">stcrt-2015-47013</meta:user-defined>
    <meta:user-defined meta:name="DCTERMS.alternative">Deelgemeente Amsterdam - Centrum - Diverse maatregelen oa fietsparkeren en laden en lossen - Nieuwmarkt</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PostcodeHuisnummer/OVERHEIDop.postcodeHuisnummer">1011JP 1 3</meta:user-defined>
    <meta:user-defined meta:name="OVERHEIDop.woonplaats">Amsterdam</meta:user-defined>
    <meta:user-defined meta:name="OVERHEIDop.straatnaam">Nieuwmark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871 487275</meta:user-defined>
    <meta:user-defined meta:name="OVERHEIDop.versieInformatie"/>
  </office:meta>
</office:document-meta>
</file>