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900*"/>
    </style:style>
    <style:style style:family="table-column" style:name="table1.tg1.col2">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007</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4 december 2015, nr. 845591, tot wijziging van de Regeling Leerplusarrangement VO, Nieuwkomers VO en eerste opvang Vreemdelingen 2009 in verband met het verlengen van de geldigheidsduur van het Leerplusarrangement VO</text:h>
      <text:p text:style-name="ifm_p_mt.3.7mm_ifm">De Staatssecretaris van Onderwijs, Cultuur en Wetenschap, handelende in overeenstemming met de Staatssecretaris van Economische Zaken,</text:p>
      <text:p text:style-name="ifm_p_mt.3.7mm_ifm">Gelet op artikel 85a, eerste lid, van de Wet op het voortgezet onderwijs en artikel 2.2.3, eerste en derde lid, van de Wet educatie en beroepsonderwijs;</text:p>
      <text:p text:style-name="ifm_p_mt.3.7mm_indent.0mm_ifm">Besluit:</text:p>
      <text:h text:style-name="ifm_p_font.bold_mt.5.08mm_page.keep-with-next_ifm" text:outline-level="2">ARTIKEL<text:s/>I<text:s/></text:h>
      <text:p text:style-name="ifm_p_font.roman_mt.4.23mm_ifm">De Regeling Leerplusarrangement VO, Nieuwkomers VO en eerste opvang Vreemdelingen 2009 wordt als volgt gewijzigd:</text:p>
      <text:p text:style-name="ifm_p_mt.3.7mm_indent.no_ifm">A</text:p>
      <text:p text:style-name="ifm_p_mt.3.7mm_ifm">Artikel 3, derde lid, komt te luiden:</text:p>
      <text:section text:style-name="ifm_sect_mleft.5.1mm_ifm" text:name="d15e56">
        <text:p text:style-name="ifm_p_mt.3.7mm_indent.-7mm_mleft.7mm_ifm">3.<text:tab/>Verstrekking van de aanvullende personele bekostiging vindt uiterlijk plaats in de maand mei 2016. Voorwaarde voor deze verstrekking is dat op zowel de teldatum 1 oktober 2013 als op de teldatum 1 oktober 2014 de drempel, bedoeld in artikel 4, eerste lid, is gehaald.</text:p>
      </text:section>
      <text:p text:style-name="ifm_p_mt.3.7mm_indent.no_ifm">B</text:p>
      <text:p text:style-name="ifm_p_mt.3.7mm_ifm">In Bijlage 4, behorende bij artikel 5, derde lid, komt de tabel te luiden:</text:p>
      <text:section text:style-name="ifm_sect_mleft.5.1mm_ifm" text:name="d15e68">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6</text:span></text:p>
              </table:table-cell>
            </table:table-row>
          </table:table-header-rows>
          <table:table-row table:style-name="zebra.body.odd">
            <table:table-cell table:style-name="table.cell.border-bottom.border-left.border-right.padding-top.top.pleft.pright">
              <text:p text:style-name="text.cell.7.left">Totaal beschikbare budget voor L+A</text:p>
            </table:table-cell>
            <table:table-cell table:style-name="table.cell.border-bottom.border-right.padding-top.top.pleft.pright">
              <text:p text:style-name="text.cell.7.left">€ 46.700.000,–</text:p>
            </table:table-cell>
          </table:table-row>
          <table:table-row>
            <table:table-cell table:style-name="table.cell.border-bottom.border-left.border-right.padding-top.top.pleft.pright">
              <text:p text:style-name="text.cell.7.left">Bedrag per L+A leerling</text:p>
            </table:table-cell>
            <table:table-cell table:style-name="table.cell.border-bottom.border-right.padding-top.top.pleft.pright">
              <text:p text:style-name="text.cell.7.left">€ 720</text:p>
            </table:table-cell>
          </table:table-row>
        </table:table>
      </text:section>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p text:style-name="ifm_p_mt.4.23mm_ifm">Met deze wijziging van de Regeling Leerplusarrangement VO, Nieuwkomers VO en eerste opvang Vreemdelingen 2009 worden het totaal beschikbare bedrag en het bedrag dat per leerling voor het Leerplusarrangement beschikbaar is, vastgesteld voor het jaar 2016. Het totaal beschikbare bedrag, namelijk € 46,7 miljoen, blijft gelijk. Het bedrag per leerling gaat enigszins omlaag, van € 750 per leerling naar € 720 per leerling. Dit komt doordat uit de realisatie in 2015 gebleken is dat het bedrag van € 750 per leerling leidt tot een overschrijding van het beschikbare budget door een groei van het aantal leerlingen. Door het bedrag per leerling bij te stellen naar € 720 per leerling blijven de totale uitgaven weer binnen het beschikbare budget.</text:p>
      <text:h text:style-name="ifm_p_font.bold-italic_mt.5.08mm_page.keep-with-next_ifm" text:outline-level="5">Administratieve lasten</text:h>
      <text:p text:style-name="ifm_p_mt.4.23mm_ifm">Deze wijzigingsregeling veroorzaakt geen extra administratieve lasten ten opzichte van de voorgaande regeling.</text:p>
      <text:h text:style-name="ifm_p_font.bold-italic_mt.5.08mm_page.keep-with-next_ifm" text:outline-level="5">Inwerkingtreding</text:h>
      <text:p text:style-name="ifm_p_mt.4.23mm_ifm">Deze wijzigingsregeling treedt met ingang van 1 januari 2016 in werking. Hoewel de regeling in werking zal treden op het vaste verandermoment, wordt afgeweken van de uit het kabinetsbeleid voortvloeiende minimale publicatietermijn van twee maanden. Deze afwijking is echter ten gunste van de bekostigingsontvangers: de wijzigingsregeling strekt er immers toe ook in het jaar 2016 aanvullende personele bekostiging in het kader van het Leerplusarrangement VO mogelijk te maken. Daarom is deze afwijking in dit geval niet bezwaarlijk.</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007</text:span><text:tab/>23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007</text:span><text:tab/>23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Onderwijs, Cultuur en Wetenschap van 14 december 2015, nr. 845591, tot wijziging van de Regeling Leerplusarrangement VO, Nieuwkomers VO en eerste opvang Vreemdelingen 2009 in verband met het verlengen van de geldigheidsduur van het Leerplusarrangement VO</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70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700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WVO en WEB</meta:user-defined>
    <meta:user-defined meta:name="DC.title">Regeling van de Staatssecretaris van Onderwijs, Cultuur en Wetenschap van 14 december 2015, nr. 845591, tot wijziging van de Regeling Leerplusarrangement VO, Nieuwkomers VO en eerste opvang Vreemdelingen 2009 in verband met het verlengen van de geldigheidsduur van het Leerplusarrangement VO</meta:user-defined>
    <meta:user-defined meta:name="DCTERMS.alternative"/>
    <meta:user-defined meta:name="DCTERMS.W3CDTF/OVERHEIDop.datumOndertekening">2015-12-14</meta:user-defined>
    <meta:user-defined meta:name="DCTERMS.W3CDTF/DCTERMS.available">2015-12-23</meta:user-defined>
    <meta:user-defined meta:name="OVERHEIDop.Ruimtelijkplan/OVERHEIDop.bekendmakingBetreffendePlan"/>
  </office:meta>
</office:document-meta>
</file>