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ing grenzen bebouwde kom gemeente Rij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ijswijk bijeen in openbare vergadering op 24 november 2015,</text:p>
            <text:p text:style-name="common-al">Gelezen het voorstel van College van B&amp;W</text:p>
            <text:p text:style-name="common-al">d.d. 6 oktober 2015, nr. 15-046</text:p>
            <text:p text:style-name="common-al"/>
            <text:p text:style-name="common-al">BESLUIT:</text:p>
            <text:p text:style-name="common-al">Voor de toepassing van de Wegenwet en Wegenverkeerswet 1994, de grenzen van de bebouwde kommen van de gemeente Rijswijk vast te stellen op de genoemde wegen en aangegeven plaatsen, met dien verstande, dat voor toepassing van beide genoemde wetten tot de bebouwde kommen ook behoren de binnen die begrenzingen genoemde wegen, aansluitende wegen en wegencomplexen;</text:p>
            <text:p text:style-name="common-al">Dit besluit treedt in de plaats van het besluit van de raad van de gemeente Rijswijk no. 99006139/DGZ (26 oktober 1999)</text:p>
            <text:p text:style-name="common-al"/>
            <text:p text:style-name="common-al">Aldus besloten door de Raad van de gemeente Rijswijk, in zijn openbare vergadering van </text:p>
            <text:p text:style-name="common-al">24 november 2015</text:p>
            <text:p text:style-name="common-al">De gemeenteraad,</text:p>
            <text:p text:style-name="common-al"/>
            <text:p text:style-name="common-al">J.A. Massaar, BPA</text:p>
            <text:p text:style-name="common-al">griffier</text:p>
            <text:p text:style-name="common-al"/>
            <text:p text:style-name="common-al">drs. M.J. Bezuijen</text:p>
            <text:p text:style-name="last-al">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0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0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0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ststelling grenzen bebouwde kom gemeente Rijswijk,</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7006</meta:user-defined>
    <meta:user-defined meta:name="OVERHEIDop.StcrtID/DC.identifier">stcrt-2015-47006</meta:user-defined>
    <meta:user-defined meta:name="OVERHEID.TaxonomieBeleidsagenda/OVERHEID.category">Verkeer | Organisatie en beleid</meta:user-defined>
    <meta:user-defined meta:name="OVERHEIDop.referentienummer">14.141275</meta:user-defined>
    <meta:user-defined meta:name="DCTERMS.abstract">Besluit ter vaststelling van de bebouwde komgrenzen van de gemeente Rijswijk</meta:user-defined>
    <meta:user-defined meta:name="OVERHEID.Organisatietype/OVERHEID.organisationType">gemeente</meta:user-defined>
    <meta:user-defined meta:name="OVERHEID.Gemeente/DC.creator">Rijswijk</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33475</meta:user-defined>
    <meta:user-defined meta:name="OVERHEIDop.externeBijlage">exb-2015-33476</meta:user-defined>
    <meta:user-defined meta:name="OVERHEID.Gemeente/DC.spatial">Rijswijk</meta:user-defined>
    <meta:user-defined meta:name="OVERHEIDop.versieInformatie"/>
  </office:meta>
</office:document-meta>
</file>