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999</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watervergunning Dunea N.V., Rijkswaterstaat</text:h>
      <text:h text:style-name="ifm_p_font.bold_mt.7.4mm_page.keep-with-next_ifm" text:outline-level="4">Waterwet</text:h>
      <text:p text:style-name="ifm_p_mt.4.23mm_ifm">De Minister van Infrastructuur en Milieu heeft het voornemen om een watervergunning te verlenen aan Dunea N.V. te Zoetermeer. De vergunning betreft:</text:p>
      <text:p text:style-name="ifm_p_indent.-5mm_mleft.5mm_ifm">•<text:tab/>het brengen van stoffen (ijzer(II)sulfaat) afkomstig van de locatie gelegen aan de Wijkse Bol 6, in Wijk en Aalburg in de Afgedamde Maas ten behoeve van de drinkwatervoorziening; en</text:p>
      <text:p text:style-name="ifm_p_indent.-5mm_mleft.5mm_ifm">•<text:tab/>het brengen van stoffen (spoelwater microzever) afkomstig van de locatie gelegen aan de Afsluitdijk in Poederoijen in de Afgedamde Maas ten behoeve van de drinkwatervoorziening; en</text:p>
      <text:p text:style-name="ifm_p_indent.-5mm_mleft.5mm_ifm">•<text:tab/>het onttrekken aan en het brengen van water in de Afgedamde Maas op de locatie gelegen aan de Afsluitdijk in Poederoijen ten behoeve van de drinkwatervoorziening; en</text:p>
      <text:p text:style-name="ifm_p_indent.-5mm_mleft.5mm_ifm">•<text:tab/>het gebruikmaken van het rijkswaterstaatswerk, op 2 locaties, gelegen aan de Wijkse Bol 6 in Wijk en Aalburg en de locatie Afsluitdijk in Poederoijen.</text:p>
      <text:h text:style-name="ifm_p_font.bold_mt.5.08mm_page.keep-with-next_ifm" text:outline-level="4">Terinzagelegging</text:h>
      <text:p text:style-name="ifm_p_mt.4.23mm_ifm">Het ontwerpbesluit, met bijbehorende stukken, ligt vanaf 24 december 2015 tot en met 3 februari 2016 ter inzage bij:</text:p>
      <text:p text:style-name="ifm_p_indent.-5mm_mleft.5mm_ifm">•<text:tab/>Rijkswaterstaat West-Nederland Zuid, Boompjes 200, Rotterdam. Op werkdagen van 09.00 tot 12.00 uur en van 13.00 tot 16.00 uur en buiten deze uren na een vooraf gemaakte afspraak (telefoon: 06 46 24 55 28 of 06 11 05 53 44, fax: 010 402 70 81).</text:p>
      <text:p text:style-name="ifm_p_indent.-5mm_mleft.5mm_ifm">•<text:tab/>Het gemeentehuis van de gemeente Aalburg, bij de balie 'Bouwen en Milieu’ van het Aalburgloket, Grote Kerkstraat 42, Wijk en Aalburg. Op werkdagen van 08.30 tot 12.30 uur en op dinsdagen van 08.30 tot 20.00 uur. (telefoon: 0416 69 87 00, fax: 0416 69 34 74, e-mailadres: gemeente@aalburg.nl).</text:p>
      <text:p text:style-name="ifm_p_indent.-5mm_mleft.5mm_ifm">•<text:tab/>Het gemeentehuis Woudrichem, Raadhuisplein 1, 4285 CP Woudrichem. Op werkdagen van 09.00 tot 12.00 uur en ook maandagen van 17.30 tot 19.30 uur en woensdagmiddagen van 13.00 tot 16.00 uur. (telefoon: 0183 30 81 00, e-mailadres: gemeente@woudrichem.nl).</text:p>
      <text:p text:style-name="ifm_p_indent.-5mm_mleft.5mm_ifm">•<text:tab/>Bij de publieksbalies van de gemeente Zaltbommel, Hogeweg 11 te Zaltbommel. Op maandag van 08.30 tot 17.00 uur, dinsdag tot en met vrijdag van 08.30 tot 12.30 uur. (telefoon: 14 0418, e-mailadres: Omgevingsloket@zaltbommel.nl).</text:p>
      <text:p text:style-name="ifm_p_indent.-5mm_mleft.5mm_ifm">•<text:tab/>Gemeente Heusden, Julianastraat 34, 5251 ED Vlijmen. Op maandag, woensdag en vrijdag van 09.00 tot 17.00 uur, dinsdag en donderdag van 09.00 tot 19.30 uur. (telefoon: 14 073, e-mailadres: info@heusden.nl).</text:p>
      <text:h text:style-name="ifm_p_font.bold_mt.5.08mm_page.keep-with-next_ifm" text:outline-level="4">Zienswijzen</text:h>
      <text:p text:style-name="ifm_p_mt.4.23mm_ifm">Een ieder kan zowel schriftelijk als mondeling zienswijzen inbrengen gedurende de periode van terinzagelegging. Deze kunnen schriftelijk worden gestuurd naar Rijkswaterstaat West-Nederland Zuid, Postbus 556, 3000 AN Rotterdam of mondeling na het maken van een afspraak via telefoonnummer 06 46 24 55 28 of 06 11 05 53 44.</text:p>
      <text:h text:style-name="ifm_p_font.bold_mt.5.08mm_page.keep-with-next_ifm" text:outline-level="4">Inlichtingen</text:h>
      <text:p text:style-name="ifm_p_mt.4.23mm_ifm">Voor nadere informatie kunt u contact opnemen met de afdeling Vergunningverlening van Rijkswaterstaat West-Nederland Zuid, telefonisch bereikbaar onder de hierboven vermelde nummers.</text:p>
      <text:p text:style-name="ifm_p_font.italic_mt.3.7mm_ifm">DE MINISTER VAN INFRASTRUCTUUR EN MILIEU,<text:line-break/>namens deze,<text:line-break/>hoofd Vergunningverlening Rijkswaterstaat West-Nederland Zuid<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6999</text:span><text:tab/>23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6999</text:span><text:tab/>23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nnisgeving ontwerpbesluit watervergunning Dunea N.V.,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69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6999</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Water</meta:user-defined>
    <meta:user-defined meta:name="DC.title">Kennisgeving ontwerpbesluit watervergunning Dunea N.V., Rijkswaterstaat</meta:user-defined>
    <meta:user-defined meta:name="DCTERMS.W3CDTF/DCTERMS.available">2015-12-23</meta:user-defined>
    <meta:user-defined meta:name="OVERHEIDop.Ruimtelijkplan/OVERHEIDop.bekendmakingBetreffendePlan"/>
  </office:meta>
</office:document-meta>
</file>