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besluit omgevingsvergunning Gooweg 38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l sub a onder 3 Wabo ter verwezenlijking van een paardenstal aan de Gooweg 38</text:p>
            <text:p text:style-name="common-al"/>
            <text:p text:style-name="common-al">Overeenkomstig artikel 3.10 Wabo en afdeling 3.4 Awb ligt het ontwerpbesluit met bijbehorende stukken met ingang van 23 december 2015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maandag tot en met vrijdag van 9:00 uur tot 12:30 uur. </text:p>
            <text:p text:style-name="common-al"/>
            <text:p text:style-name="common-al">Een schriftelijke zienswijze (geen e-mail) dient te worden gericht aan het college van Burgemeester en Wethouders,  Postbus 298, 2200 AG Noordwijk, onder vermelding van het trefwoord “Zienswijze omgevingsvergunning Gooweg 38”. Bij de gemeentewinkel kunt u inlichtingen krijgen over het kenbaar mak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Noordwijk, 22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9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9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besluit omgevingsvergunning Gooweg 38 te Noordwijk</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6997</meta:user-defined>
    <meta:user-defined meta:name="OVERHEIDop.StcrtID/DC.identifier">stcrt-2015-4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AB 38</meta:user-defined>
    <meta:user-defined meta:name="OVERHEIDop.woonplaats">Noordwijk</meta:user-defined>
    <meta:user-defined meta:name="OVERHEIDop.straatnaam">Go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829 472968</meta:user-defined>
    <meta:user-defined meta:name="OVERHEIDop.versieInformatie"/>
  </office:meta>
</office:document-meta>
</file>