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plein 2-4 te Bees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8 december 2015 ligt, in overeenstemming met het bepaalde in artikel 3.32 Wro, voor zes weken het gewijzigd vastgestelde bestemmingsplan “Dorpsplein 2-4 te Beesd” ter inzage bij het Klantencontactcentrum op het gemeentehuis te Geldermalsen.</text:p>
            <text:p text:style-name="common-al">De planstukken zijn tevens te raadplegen op www.ruimtelijkeplannen.nl : planidentificatie: NL.IMRO.0236.BSDDorpsplein2en4-VSG1 én de gemeentelijke internetsite onder: </text:p>
            <text:p text:style-name="common-al">www.geldermalsen.nl/internet/Inwoners/Bestemmingsplannen/bestemmingsplan_inzien/Dorpsplein_2_4_te_Beesd</text:p>
            <text:p text:style-name="common-al"/>
            <text:p text:style-name="common-al">Toelichting op de planstukken</text:p>
            <text:p text:style-name="common-al">Plangebied</text:p>
            <text:p text:style-name="common-al">Het plangebied is gelegen op het Dorpsplein 2 en 4 in Beesd. Op dit perceel is een supermarkt aanwezig. Deze supermarkt is voornemens om uit te breiden in zuidelijke richting, richting het Dorpsplein. In het plangebied is ook de uitbreiding van de supermarkt opgenomen. </text:p>
            <text:p text:style-name="common-al">Inhoud bestemmingsplan</text:p>
            <text:p text:style-name="common-al">De initiatiefnemer is voornemens om de uitbreiding van de bestaande supermarkt aan het Dorpsplein 2 en 4 te Beesd te realiseren. De uitbreiding van de supermarkt vindt plaats in zuidelijke richting op een gedeelte van het Dorpsplein. Ook wordt een gedeelte van de bestaande supermarkt gesloopt om de uitbreiding mogelijk te maken. Op de uitbreiding van de supermarkt worden zes appartementen gerealiseerd. </text:p>
            <text:p text:style-name="common-al">De uitbreiding van de supermarkt past niet binnen de regels van het bestemmingsplan ‘Beesd 2007’. Daarom is een bestemmingsplanprocedure noodzakelijk. De gemeenteraad heeft op 24 november 2015 het bestemmingsplan ‘Dorpsplein 2-4 te Beesd’ gewijzigd vastgesteld.</text:p>
            <text:p text:style-name="common-al"/>
            <text:p text:style-name="common-al">Gewijzigd</text:p>
            <text:p text:style-name="common-al">Het bestemmingsplan is voor de volgende onderdelen gewijzigd vastgesteld:</text:p>
            <text:list text:style-name="id1-3-2-1-1-14">
              <text:list-item text:style-override="id1-3-2-1-1-14-1">
                <text:number>-</text:number>
                <text:p text:style-name="al">Bijlage 5 van het bestemmingsplan het memo ‘Verkeersgeneratie uitbreiding MCD supermarkt Beesd’ wordt gewijzigd, de meest recente parkeernormen worden gehanteerd;</text:p>
              </text:list-item>
              <text:list-item text:style-override="id1-3-2-1-1-14-2">
                <text:number>-</text:number>
                <text:p text:style-name="al">Bijlage 6 wordt toegevoegd: ‘Parkeertellingen Beesd 2015’</text:p>
              </text:list-item>
              <text:list-item text:style-override="id1-3-2-1-1-14-3">
                <text:number>-</text:number>
                <text:p text:style-name="al">Paragraaf 4.10 Verkeer en parkeren op pagina 34 wordt gewijzigd op basis van de meest recente parkeernormen en het onderzoek naar de parkeerdruk d.d. 1 oktober 2015;</text:p>
              </text:list-item>
              <text:list-item text:style-override="id1-3-2-1-1-14-4">
                <text:number>-</text:number>
                <text:p text:style-name="al">Paragraaf 3.1 wordt aangevuld met een nadere onderbouwing met een distributief planologisch onderzoek in de vorm van een supermarktparagraaf;</text:p>
              </text:list-item>
              <text:list-item text:style-override="id1-3-2-1-1-14-5">
                <text:number>-</text:number>
                <text:p text:style-name="al">De gemeenteraad heeft in haar vergadering van 22 september 2015 beleid vastgesteld met betrekking tot de externe veiligheid. Dit beleid wordt opgenomen in paragraaf 4.9 en hieraan wordt ook getoetst;</text:p>
              </text:list-item>
              <text:list-item text:style-override="id1-3-2-1-1-14-6">
                <text:number>-</text:number>
                <text:p text:style-name="al">De provincie Gelderland heeft de Omgevingsvisie en de Omgevingsverordening in juli 2015 geconsolideerd. Deze actualisering wordt verwerkt in de toelichting van het bestemmingsplan.</text:p>
                <text:p text:style-name="al"/>
              </text:list-item>
            </text:list>
            <text:p text:style-name="common-al">Inzien</text:p>
            <text:p text:style-name="common-al">De stukken zijn ook op afspraak in te zien bij het Klantencontactcentrum op het gemeentehuis in Geldermalsen. Maak hier digitaal een afspraak of bel 0345 586611. </text:p>
            <text:p text:style-name="common-al"/>
            <text:p text:style-name="common-al">Beroep en voorlopige voorziening</text:p>
            <text:p text:style-name="common-al">Op grond van artikel 8.3 van de Wet ruimtelijke ordening worden de omgevingsvergunning en het gewijzigd vastgesteld bestemmingsplan voor de mogelijkheid van beroep als één besluit gezien. Voor de beroepsmogelijkheden tegen het gewijzigd vastgesteld bestemmingsplan geldt, dat:</text:p>
            <text:list text:style-name="id1-3-2-1-1-20">
              <text:list-item text:style-override="id1-3-2-1-1-20-1">
                <text:number>1.</text:number>
                <text:p text:style-name="al">gedurende de beroepstermijn de volgende personen en/of instanties beroep kunnen instellen bij de Afdeling bestuursrechtspraak van de Raad van State (ABRS), Postbus 20019, 2500 EA Den Haag:</text:p>
                <text:list text:style-name="id1-3-2-1-1-20-1-3">
                  <text:list-item text:style-override="id1-3-2-1-1-20-1-3-1">
                    <text:number>a.</text:number>
                    <text:p text:style-name="al">iedere belanghebbende die bezwaar heeft tegen de door de gemeenteraad bij de vaststelling aangebrachte wijzigingen in vergelijking met het ontwerpbestemmingsplan;</text:p>
                  </text:list-item>
                  <text:list-item text:style-override="id1-3-2-1-1-20-1-3-2">
                    <text:number>b.</text:number>
                    <text:p text:style-name="al">iedere belanghebbende die tijdig een zienswijze heeft ingediend tegen het ontwerpbestemmingsplan en;</text:p>
                  </text:list-item>
                  <text:list-item text:style-override="id1-3-2-1-1-20-1-3-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item text:style-override="id1-3-2-1-1-20-1-3-4">
                    <text:number>d.</text:number>
                    <text:p text:style-name="al">een belanghebbende die tijdig een zienswijze tegen de ontwerp-omgevingsvergunning bij burgemeester en wethouders heeft ingediend;</text:p>
                  </text:list-item>
                </text:list>
              </text:list-item>
              <text:list-item text:style-override="id1-3-2-1-1-20-2">
                <text:number>2.</text:number>
                <text:p text:style-name="al">Degene die beroep heeft ingesteld kan tevens een verzoek om voorlopige voorziening indienen bij de Voorzitter van de Afdeling bestuursrechtspraak van de Raad van State.</text:p>
              </text:list-item>
            </text:list>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9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9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orpsplein 2-4 te Beesd”</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992</meta:user-defined>
    <meta:user-defined meta:name="OVERHEIDop.StcrtID/DC.identifier">stcrt-2015-46992</meta:user-defined>
    <meta:user-defined meta:name="OVERHEID.TaxonomieBeleidsagenda/OVERHEID.category">Ruimte en infrastructuur | Organisatie en beleid</meta:user-defined>
    <meta:user-defined meta:name="OVERHEIDop.Ruimtelijkplan/OVERHEIDop.bekendmakingBetreffendePlan">NL.IMRO.0236.BSDDorpsplein2en4-VSG1</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ldermalsen</meta:user-defined>
    <meta:user-defined meta:name="OVERHEIDop.versieInformatie"/>
  </office:meta>
</office:document-meta>
</file>