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LIN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Asten, Deurne, Gemert-Bakel, Helmond, Laarbeek, Nuenen c.a. en Someren en de directie van Sita Gemeentelijke Dienstverlening B.V.</text:p>
            <text:p text:style-name="common-al"/>
            <text:p text:style-name="common-al">Overwegende, </text:p>
            <text:p text:style-name="common-al"/>
            <text:p text:style-name="common-al">dat intergemeentelijke samenwerking bij de vervulling van overheidstaken op het vlak van inzameling, sortering, vermarkting en (eind)verwerking van (grondstoffen in) grof en fijn huishoudelijke afvalstoffen, gladheidsbestrijding en reiniging met een particuliere partner - die de ontbrekende kennis en ervaring kan inbrengen, waarbij uitgegaan wordt van transparantie en marktconformiteit - leidt tot een maatschappelijke meerwaarde; </text:p>
            <text:p text:style-name="common-al"/>
            <text:p text:style-name="common-al">dat door het aangaan van casu quo het toetreden tot de regeling door de deelnemende gemeenten zij op basis van een gemeentelijk aanwijzingsbesluit Blink de bevoegdheid hebben gegeven over te gaan tot de inzameling van huishoudelijk afvalstoffen, als bedoeld in de artikelen 10.21 eerste lid en artikel 10.22 eerste lid Wet milieubeheer;</text:p>
            <text:p text:style-name="common-al"/>
            <text:p text:style-name="common-al">dat het college van burgemeester en wethouders van de gemeente Deurne heeft verzocht om toetreding tot de gemeenschappelijke regeling Blink 2012, waardoor wijziging van deze regeling noodzakelijk is geworden;</text:p>
            <text:p text:style-name="common-al"/>
            <text:p text:style-name="common-al">dat als gevolg van het inwerkingtreden van de Wijzigingswet Wet gemeenschappelijke regelingen per 1 januari de gemeenschappelijke regeling Blink 2012 voor 1 januari 2016 aangepast moet worden aan de wet; </text:p>
            <text:p text:style-name="common-al"/>
            <text:p text:style-name="common-al">dat Sita Gemeentelijke Dienstverlening B.V. statutair bevoegd is een gemeenschappelijke regeling te treffen waarbij een openbaar lichaam wordt opgericht;</text:p>
            <text:p text:style-name="common-al"/>
            <text:p text:style-name="common-al">dat de gemeenten zelf verantwoordelijk zijn voor het geven van een bestemming van de ingezamelde huishoudelijke afvalstoffen en zij daarvoor momenteel ieder voor zich met derden overeenkomsten gesloten hebben;</text:p>
            <text:p text:style-name="common-al"/>
            <text:p text:style-name="common-al">dat de ontwikkelingen op het vlak van de verwerking van grof en fijn huishoudelijke afval in een stroomversnelling raken, mede als gevolg van het streven naar meer duurzaamheid;</text:p>
            <text:p text:style-name="common-al"/>
            <text:p text:style-name="common-al">dat Blink zich in de komende periode naast de inzameltaak van huishoudelijk afval op contractbasis met de deelnemende gemeenten ook bezig zal mogen houden met de sortering, vermarkting en (eind)verwerking van (grondstoffen in) grof en fijn huishoudelijke afvalstoffen;</text:p>
            <text:p text:style-name="common-al"/>
            <text:p text:style-name="common-al">gelet op de artikelen 21 en 22 eerste lid Grondwet, op titel 10.4 Wet milieubeheer, op de betreffende gemeentelijke Afvalstoffenverordeningen, op artikel 93 van de Wet gemeenschappelijke regelingen en op de voet van het gestelde onder b van artikel 93 Wet gemeenschappelijke regelingen bij koninklijk besluit aan de Watco Gemeentelijke Dienstverlening B.V. verleende machtiging, die is overgegaan op de rechtsopvolger Sita Gemeentelijke Dienstverlening B.V. </text:p>
            <text:p text:style-name="tussenkopcur">besluiten :</text:p>
            <text:p text:style-name="common-al">de gemeenschappelijke regeling reiniging Blink 2012 te wijzigen als volgt: waarna deze luidt Gemeenschappelijke regeling reiniging Blink 2016 </text:p>
            <text:p text:style-name="common-al"/>
            <text:p text:style-name="tussenkopcur">HOOFDSTUK I (ALGEMENE BEPALINGEN)</text:p>
            <text:p text:style-name="tussenkopcur"/>
            <text:p text:style-name="common-al">Instelling en plaats van vestiging</text:p>
            <text:p text:style-name="common-al">Artikel 1.</text:p>
            <text:list text:style-name="id1-3-2-1-1-29">
              <text:list-item text:style-override="id1-3-2-1-1-29-1">
                <text:number>1.</text:number>
                <text:p text:style-name="al">Er is een rechtspersoonlijkheid bezittend openbaar lichaam, genaamd “Blink”. </text:p>
              </text:list-item>
              <text:list-item text:style-override="id1-3-2-1-1-29-2">
                <text:number>2.</text:number>
                <text:p text:style-name="al">Het openbaar lichaam Blink is gevestigd in Helmond. </text:p>
                <text:p text:style-name="al"/>
              </text:list-item>
            </text:list>
            <text:p text:style-name="common-al">Begripsbepalingen</text:p>
            <text:p text:style-name="common-al">Artikel 2.</text:p>
            <text:list text:style-name="id1-3-2-1-1-32">
              <text:list-item text:style-override="id1-3-2-1-1-32-1">
                <text:number>1.</text:number>
                <text:p text:style-name="al">In deze gemeenschappelijke regeling en de daarop berustende bepalingen wordt verstaan onder: </text:p>
                <text:list text:style-name="id1-3-2-1-1-32-1-3">
                  <text:list-item text:style-override="id1-3-2-1-1-32-1-3-1">
                    <text:number>a.</text:number>
                    <text:p text:style-name="al">Wet: de Wet gemeenschappelijke regelingen; </text:p>
                  </text:list-item>
                  <text:list-item text:style-override="id1-3-2-1-1-32-1-3-2">
                    <text:number>b.</text:number>
                    <text:p text:style-name="al">Gemeenschappelijke regeling: de gemeenschappelijke regeling openbaar lichaam Blink; </text:p>
                  </text:list-item>
                  <text:list-item text:style-override="id1-3-2-1-1-32-1-3-3">
                    <text:number>c.</text:number>
                    <text:p text:style-name="al">SGD: Sita Gemeentelijke Dienstverlening B.V. gevestigd te Helmond, als rechtsopvolger van Watco Gemeentelijke Dienstverlening B.V. voorheen eveneens gevestigd te Helmond; </text:p>
                  </text:list-item>
                  <text:list-item text:style-override="id1-3-2-1-1-32-1-3-4">
                    <text:number>d.</text:number>
                    <text:p text:style-name="al">Openbaar lichaam: het openbaar lichaam bedoeld in artikel 1, eerste lid; </text:p>
                  </text:list-item>
                  <text:list-item text:style-override="id1-3-2-1-1-32-1-3-5">
                    <text:number>e.</text:number>
                    <text:p text:style-name="al">Blink: openbaar lichaam; </text:p>
                  </text:list-item>
                  <text:list-item text:style-override="id1-3-2-1-1-32-1-3-6">
                    <text:number>f.</text:number>
                    <text:p text:style-name="al">Deelnemende gemeenten: de rechtspersoon als bedoeld in artikel 1:1 vierde lid Awb waartoe behoren de gemeenten Asten, Deurne, Gemert-Bakel, Helmond, Laarbeek, Nuenen c.a. en Someren; </text:p>
                  </text:list-item>
                  <text:list-item text:style-override="id1-3-2-1-1-32-1-3-7">
                    <text:number>g.</text:number>
                    <text:p text:style-name="al">Colleges: de colleges van burgemeester en wethouders van de deelnemende gemeenten; </text:p>
                  </text:list-item>
                  <text:list-item text:style-override="id1-3-2-1-1-32-1-3-8">
                    <text:number>h.</text:number>
                    <text:p text:style-name="al">Programmakosten: de kosten vastgesteld door het Algemeen bestuur die voortvloeien uit de per deelnemende gemeente te verrichten werkzaamheden door Blink; </text:p>
                  </text:list-item>
                  <text:list-item text:style-override="id1-3-2-1-1-32-1-3-9">
                    <text:number>i.</text:number>
                    <text:p text:style-name="al">Wmb: Wet milieubeheer; </text:p>
                  </text:list-item>
                  <text:list-item text:style-override="id1-3-2-1-1-32-1-3-10">
                    <text:number>j.</text:number>
                    <text:p text:style-name="al">Afvalstoffenverordening: de door de gemeenteraden van de deelnemende gemeenten vastgestelde verordening zoals benoemd in artikel 10:21 Wmb; </text:p>
                  </text:list-item>
                  <text:list-item text:style-override="id1-3-2-1-1-32-1-3-11">
                    <text:number>k.</text:number>
                    <text:p text:style-name="al">Brengdepot: milieustraat als bedoeld in artikel 10:28 Wmb; </text:p>
                  </text:list-item>
                  <text:list-item text:style-override="id1-3-2-1-1-32-1-3-12">
                    <text:number>l.</text:number>
                    <text:p text:style-name="al">KWD-bedrijfsafvalstoffen: kantoor-winkel- en dienstenafval; </text:p>
                  </text:list-item>
                  <text:list-item text:style-override="id1-3-2-1-1-32-1-3-13">
                    <text:number>m.</text:number>
                    <text:p text:style-name="al">Peroneel Blink B.V.: 100% deelneming van Blink(verbonden partij); </text:p>
                  </text:list-item>
                  <text:list-item text:style-override="id1-3-2-1-1-32-1-3-14">
                    <text:number>n.</text:number>
                    <text:p text:style-name="al">RHCe: Regionaal Historisch Centrum Eindhoven. </text:p>
                  </text:list-item>
                </text:list>
              </text:list-item>
              <text:list-item text:style-override="id1-3-2-1-1-32-2">
                <text:number>2.</text:number>
                <text:p text:style-name="al">Waar in deze regeling artikelen van de Gemeentewet, enige andere wet of gemeentelijke verordening van overeenkomstige toepassing worden verklaard, wordt in die artikelen voor de gemeente, respectievelijk de gemeenteraad, burgemeester en wethouders respectievelijk de burgemeester gelezen: Blink, respectievelijk het algemeen bestuur, het dagelijks bestuur, respectievelijk de voorzitter. </text:p>
                <text:p text:style-name="al"/>
              </text:list-item>
            </text:list>
            <text:p text:style-name="tussenkopcur">HOOFDSTUK II (TAAKOPDRACHT, DOELOMSCHRIJVING EN INSTRUMENTEN) </text:p>
            <text:p text:style-name="common-al">Belang en doel</text:p>
            <text:p text:style-name="common-al">Artikel 3.</text:p>
            <text:list text:style-name="id1-3-2-1-1-36">
              <text:list-item text:style-override="id1-3-2-1-1-36-1">
                <text:number>1.</text:number>
                <text:p text:style-name="al">De colleges en SGD treffen deze regeling ter behartiging van de sturing en beheersing van ondersteunende processen en van uitvoeringstaken van de deelnemende gemeenten op het terrein van milieu, zoals benoemd in de Wmb, bij het reinigen van de openbare ruimte en bij de gladheidsbestrijding.</text:p>
              </text:list-item>
              <text:list-item text:style-override="id1-3-2-1-1-36-2">
                <text:number>2.</text:number>
                <text:p text:style-name="al">De colleges richten samen met SGD een gezamenlijke uitvoeringsorganisatie op in de vorm van een openbaar lichaam voor de uitvoering van gemeentelijke taken op het terrein van de afvalinzameling en reinigingstaken die bij wet - in het bijzonder de artikelen 10.21 en 10.22 van de Wet milieubeheer - aan de deelnemende gemeenten zijn opgedragen en/of die voortvloeien uit de aan de gemeenten op grond van de Gemeentewet toevertrouwde zorg voor de eigen huishouding op het terrein van het milieu, zoals benoemd in de Wmb.</text:p>
              </text:list-item>
              <text:list-item text:style-override="id1-3-2-1-1-36-3">
                <text:number>3.</text:number>
                <text:p text:style-name="al">De gezamenlijke uitvoeringsorganisatie heeft mede tot het doel zorg te dragen voor gemeentelijke uitvoeringstaken op het vlak van de inzameling, sortering, vermarkting en (eind)verwerking van (grondstoffen in) grof en fijn huishoudelijke afvalstoffen, de gladheidsbestrijding en de reiniging van de openbare ruimte van de deelnemende gemeenten.</text:p>
              </text:list-item>
              <text:list-item text:style-override="id1-3-2-1-1-36-4">
                <text:number>4.</text:number>
                <text:p text:style-name="al">De colleges dragen in samenspraak met SGD te samen zorg voor de besturing van de gezamenlijke uitvoeringsorganisatie en houden daarbij rekening met de bevoegdhedenverdeling over de gemeentelijke organen en de zelfstandigheid van ieder van de deelnemende gemeenten evenals met de bevoegdhedenverdeling tussen de vennootschapsrechtelijke organen van SGD.</text:p>
              </text:list-item>
              <text:list-item text:style-override="id1-3-2-1-1-36-5">
                <text:number>5.</text:number>
                <text:p text:style-name="al">Het openbaar lichaam kan daarnaast van een of meer deelnemende gemeenten opdrachten aannemen voor de uitvoering of ondersteuning bij de uitvoering van met name te benoemen gemeentelijke taken op het terrein van het milieu zoals benoemd in de Wmb, mits dat gebeurt op een budgettair neutrale wijze voor de andere deelnemende gemeenten. </text:p>
                <text:p text:style-name="al"/>
              </text:list-item>
            </text:list>
            <text:p text:style-name="common-al">Bevoegdheden</text:p>
            <text:p text:style-name="common-al">Artikel 4. </text:p>
            <text:list text:style-name="id1-3-2-1-1-39">
              <text:list-item text:style-override="id1-3-2-1-1-39-1">
                <text:number>1.</text:number>
                <text:p text:style-name="al">Het Algemeen bestuur en Dagelijks bestuur treden ten aanzien van de regeling in de bevoegdheden van de betreffende organen van de deelnemende gemeenten met uitzondering van de bevoegdheid tot het vaststellen van verordeningen. </text:p>
              </text:list-item>
              <text:list-item text:style-override="id1-3-2-1-1-39-2">
                <text:number>2.</text:number>
                <text:p text:style-name="al">Het Algemeen bestuur en Dagelijks bestuur hebben verordenende en regelgevende bevoegdheden met betrekking tot de aangelegenheden die de bedrijfsvoering van het openbaar lichaam betreffen.</text:p>
              </text:list-item>
              <text:list-item text:style-override="id1-3-2-1-1-39-3">
                <text:number>3.</text:number>
                <text:p text:style-name="al">De colleges hebben op basis van het bepaalde in de Afvalstoffenverordening, ieder voor zich, besloten Blink aan te wijzen als inzameldienst voor het ophalen van huishoudelijke afvalstoffen en KWD-bedrijfsafvalstoffen, zoals bedoeld in de Afvalstoffenverordening. Blink is dientengevolge bevoegd tot het inzamelen van huishoudelijke afvalstoffen als bedoeld in de artikelen 10.21 eerste lid en artikel 10:22 eerste lid Wet milieubeheer.</text:p>
              </text:list-item>
              <text:list-item text:style-override="id1-3-2-1-1-39-4">
                <text:number>4.</text:number>
                <text:p text:style-name="al">Het Algemeen bestuur is bevoegd met een of meer deelnemende gemeenten overeenkomsten te sluiten met betrekking tot de sortering, vermarkting en (eind)verwerking van (grondstoffen in) grof en fijn huishoudelijke afvalstoffen. Voorts kan het Algemeen bestuur op grond van een door een of meer deelnemende gemeenten verstrekte volmacht overeenkomsten sluiten met derden met betrekking tot sortering, vermarkting en (eind)verwerking van (grondstoffen in) grof en fijn huishoudelijke afvalstoffen.</text:p>
              </text:list-item>
              <text:list-item text:style-override="id1-3-2-1-1-39-5">
                <text:number>5.</text:number>
                <text:p text:style-name="al">Het Algemeen bestuur is bevoegd met het oog op het in artikel 3 benoemd belang en na verkregen toestemming van de raden van de deelnemende gemeenten tot het vaststellen of wijzigen van een gemeenschappelijke regeling tussen het openbaar lichaam en andere openbare lichamen, alsmede het toetreden tot en het uittreden uit een dergelijke regeling.</text:p>
              </text:list-item>
              <text:list-item text:style-override="id1-3-2-1-1-39-6">
                <text:number>6.</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1-1-39-7">
                <text:number>7.</text:number>
                <text:p text:style-name="al">Het Dagelijks bestuur is bevoegd met een of meer al dan niet deelnemende gemeenten of met privaatrechtelijke rechtspersonen samenwerkingsovereenkomsten te sluiten met betrekking tot ondersteunende dienstverlening voor taken waarmee het openbaar lichaam belast is. </text:p>
                <text:p text:style-name="al"/>
              </text:list-item>
            </text:list>
            <text:p text:style-name="common-al">Taken</text:p>
            <text:p text:style-name="common-al">Artikel 5. </text:p>
            <text:list text:style-name="id1-3-2-1-1-42">
              <text:list-item text:style-override="id1-3-2-1-1-42-1">
                <text:number>1.</text:number>
                <text:p text:style-name="al">Het openbaar lichaam houdt  ten behoeve van de deelnemende gemeenten een uitvoeringsorganisatie in stand die belast is met: </text:p>
                <text:list text:style-name="id1-3-2-1-1-42-1-3">
                  <text:list-item text:style-override="id1-3-2-1-1-42-1-3-1">
                    <text:number>a.</text:number>
                    <text:p text:style-name="al">de zorg voor de uitvoering van de inzameling, het vervoer, de sortering en overslag en de eventuele opslag van afvalstoffen, een en ander als bedoeld in de artikelen 10.21 eerste lid en 10.22 eerste lid Wmb, met inachtneming van nadere regelgeving en besluitvorming van de betrokken gemeente(n) gebaseerd op de desbetreffende wettelijke bepalingen; </text:p>
                  </text:list-item>
                  <text:list-item text:style-override="id1-3-2-1-1-42-1-3-2">
                    <text:number>b.</text:number>
                    <text:p text:style-name="al">de zorg voor de uitvoering van de verwijdering van huishoudelijke afvalstoffen, en KWD-bedrijfsafvalstoffen als bedoeld in titel 10.4 Wet milieubeheer voor zover deze aan de gemeente is opgedragen en door de deelnemende gemeente(n) uitdrukkelijk met Blink contractueel is overeengekomen; </text:p>
                  </text:list-item>
                  <text:list-item text:style-override="id1-3-2-1-1-42-1-3-3">
                    <text:number>c.</text:number>
                    <text:p text:style-name="al">de zorg voor de uitvoering van reinigingstaken, inclusief gladheidbestrijding, een en ander voor zover deze door de deelnemende gemeente(n) uitdrukkelijk met Blink contractueel is overeengekomen; </text:p>
                  </text:list-item>
                  <text:list-item text:style-override="id1-3-2-1-1-42-1-3-4">
                    <text:number>d.</text:number>
                    <text:p text:style-name="al">de sortering, vermarkting en (eind)verwerking van (grondstoffen in) grof en fijn huishoudelijke afvalstoffen afkomstig uit de deelnemende gemeenten.</text:p>
                  </text:list-item>
                </text:list>
              </text:list-item>
              <text:list-item text:style-override="id1-3-2-1-1-42-2">
                <text:number>2.</text:number>
                <text:p text:style-name="al">Het verlenen van andere diensten op contractbasis aan de deelnemende gemeenten gezamenlijk, aan een afzonderlijke deelnemende gemeente of aan derden, passend binnen de in artikel 3 gegeven doelomschrijving. </text:p>
                <text:p text:style-name="al"/>
              </text:list-item>
            </text:list>
            <text:p text:style-name="tussenkopcur">HOOFDSTUK III (Organen)</text:p>
            <text:p text:style-name="common-al">Organen</text:p>
            <text:p text:style-name="common-al">Artikel 6. </text:p>
            <text:p text:style-name="common-al">Het openbaar lichaam kent de volgende organen:</text:p>
            <text:list text:style-name="id1-3-2-1-1-47">
              <text:list-item text:style-override="id1-3-2-1-1-47-1">
                <text:number>a.</text:number>
                <text:p text:style-name="al">het Algemeen bestuur; </text:p>
              </text:list-item>
              <text:list-item text:style-override="id1-3-2-1-1-47-2">
                <text:number>b.</text:number>
                <text:p text:style-name="al">het Dagelijks bestuur; </text:p>
              </text:list-item>
              <text:list-item text:style-override="id1-3-2-1-1-47-3">
                <text:number>c.</text:number>
                <text:p text:style-name="al">de voorzitter; </text:p>
              </text:list-item>
              <text:list-item text:style-override="id1-3-2-1-1-47-4">
                <text:number>d.</text:number>
                <text:p text:style-name="al">de door het bestuur ingestelde commissies. </text:p>
                <text:p text:style-name="al"/>
              </text:list-item>
            </text:list>
            <text:p text:style-name="tussenkopcur">HOOFDSTUK IV (Algemeen bestuur)</text:p>
            <text:p text:style-name="common-al">Samenstelling Algemeen bestuur</text:p>
            <text:p text:style-name="common-al">Artikel 7.</text:p>
            <text:list text:style-name="id1-3-2-1-1-51">
              <text:list-item text:style-override="id1-3-2-1-1-51-1">
                <text:number>1.</text:number>
                <text:p text:style-name="al">De colleges van de deelnemende gemeenten wijzen ieder uit hun midden een lid van het Algemeen bestuur aan. Ook wijzen zij ieder uit hun midden een plaatsvervangende lid aan die de door hen benoemde leden bij ontstentenis vervangt.</text:p>
              </text:list-item>
              <text:list-item text:style-override="id1-3-2-1-1-51-2">
                <text:number>2.</text:number>
                <text:p text:style-name="al">Het daartoe bevoegde orgaan van SGD wijst één lid en één plaatsvervangend lid van het Algemeen bestuur aan. Dit orgaan is bevoegd de aanwijzing tussentijds in te trekken en een nieuw lid of plaatsvervangend lid van het Algemeen bestuur aan te wijzen.</text:p>
              </text:list-item>
              <text:list-item text:style-override="id1-3-2-1-1-51-3">
                <text:number>3.</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het plaatsvervangend lid van het Algemeen bestuur. Aftredende leden kunnen opnieuw als lid worden aangewezen.</text:p>
              </text:list-item>
              <text:list-item text:style-override="id1-3-2-1-1-51-4">
                <text:number>4.</text:number>
                <text:p text:style-name="al">Wanneer het lidmaatschap van het college van burgemeester en wethouders eindigt, eindigt ook het (plaatsvervangend) lidmaatschap van het Algemeen bestuur.</text:p>
              </text:list-item>
              <text:list-item text:style-override="id1-3-2-1-1-51-5">
                <text:number>5.</text:number>
                <text:p text:style-name="al">Wanneer het door de SGD aangewezen lid geen deel meer uitmaakt van een vennootschapsrechtelijk orgaan van SGD of geen dienstbetrekking meer heeft met SGD eindigt ook het (plaatsvervangend) lidmaatschap van het Algemeen bestuur. </text:p>
              </text:list-item>
              <text:list-item text:style-override="id1-3-2-1-1-51-6">
                <text:number>6.</text:number>
                <text:p text:style-name="al">Een lid van het Algemeen bestuur kan te allen tijde ontslag nemen. Dit gebeurt door mededeling aan het Algemeen bestuur.</text:p>
              </text:list-item>
              <text:list-item text:style-override="id1-3-2-1-1-51-7">
                <text:number>7.</text:number>
                <text:p text:style-name="al">Indien tussentijds de plaats van een (plaatsvervangend) lid vacant komt, wijst het daartoe bevoegde college of het daartoe bevoegde orgaan van SGD zo spoedig mogelijk een nieuw (plaatsvervangend) lid aan.</text:p>
              </text:list-item>
              <text:list-item text:style-override="id1-3-2-1-1-51-8">
                <text:number>8.</text:number>
                <text:p text:style-name="al">Bij het bestaan van één of meer vacatures blijven de resterende bestuursleden bevoegd besluiten te nemen, onverminderd het bepaalde in artikel 7 eerste lid.</text:p>
              </text:list-item>
              <text:list-item text:style-override="id1-3-2-1-1-51-9">
                <text:number>9.</text:number>
                <text:p text:style-name="al">Het lidmaatschap van het Algemeen bestuur is onverenigbaar met de betrekking van ambtenaar, door of vanwege het bestuur van één van de deelnemende gemeenten dan wel door of vanwege het Dagelijks bestuur van het openbaar lichaam aangesteld of daaraan ondergeschikt. Met ambtenaar worden voor de toepassing van dit lid gelijkgesteld zij die aangesteld zijn bij één der deelnemende gemeenten dan wel daar op een arbeidsovereenkomst naar burgerlijk recht werkzaam zijn. </text:p>
                <text:p text:style-name="al"/>
              </text:list-item>
            </text:list>
            <text:p text:style-name="common-al">Werkwijze Algemeen bestuur </text:p>
            <text:p text:style-name="common-al">Artikel 8.</text:p>
            <text:list text:style-name="id1-3-2-1-1-54">
              <text:list-item text:style-override="id1-3-2-1-1-54-1">
                <text:number>1.</text:number>
                <text:p text:style-name="al">Het Algemeen bestuur stelt voor zijn vergaderingen een reglement van orde vast. Dit reglement, en de daarin aangebrachte wijzigingen, worden aan de colleges van de deelnemende gemeenten en aan SGD gezonden. De artikelen 16, 17, 19, 20, 22, 26 en 28 t/m 33, 58 en 59 van de Gemeentewet zijn van overeenkomstige toepassing.</text:p>
              </text:list-item>
              <text:list-item text:style-override="id1-3-2-1-1-54-2">
                <text:number>2.</text:number>
                <text:p text:style-name="al">Het Algemeen bestuur vergadert minimaal twee maal per jaar. Meerdere vergaderingen kunnen ingelast worden wanneer de voorzitter of het dagelijks bestuur dit nodig acht, wanneer ter voldoening aan het bepaalde in artikel 12, eerste lid van deze regeling een of meer leden van het dagelijks bestuur moeten worden benoemd of wanneer tenminste 2 leden van het Algemeen bestuur, onder opgave van redenen, dit schriftelijk verzoekt.</text:p>
              </text:list-item>
              <text:list-item text:style-override="id1-3-2-1-1-54-3">
                <text:number>3.</text:number>
                <text:p text:style-name="al">De vergaderingen van het Algemeen bestuur zijn openbaar. De deuren worden gesloten wanneer 1/5 gedeelte der aanwezige leden hierom verzoekt en het Algemeen bestuur hiertoe besluit of de voorzitter dit nodig acht en het Algemeen bestuur dienovereenkomstig besluit. Voor het overige is ten aanzien van de openbaarheid artikel 23 van de Gemeentewet van overeenkomstige toepassing</text:p>
              </text:list-item>
              <text:list-item text:style-override="id1-3-2-1-1-54-4">
                <text:number>4.</text:number>
                <text:p text:style-name="al">In een besloten vergadering van het Algemeen bestuur kan niet worden beraadslaagd of worden besloten over: </text:p>
                <text:list text:style-name="id1-3-2-1-1-54-4-3">
                  <text:list-item text:style-override="id1-3-2-1-1-54-4-3-1">
                    <text:number>a.</text:number>
                    <text:p text:style-name="al">de vaststelling en wijziging van de begroting; </text:p>
                  </text:list-item>
                  <text:list-item text:style-override="id1-3-2-1-1-54-4-3-2">
                    <text:number>b.</text:number>
                    <text:p text:style-name="al">de vaststelling van de rekening; </text:p>
                  </text:list-item>
                  <text:list-item text:style-override="id1-3-2-1-1-54-4-3-3">
                    <text:number>c.</text:number>
                    <text:p text:style-name="al">de vaststelling van het liquidatieplan; </text:p>
                  </text:list-item>
                  <text:list-item text:style-override="id1-3-2-1-1-54-4-3-4">
                    <text:number>d.</text:number>
                    <text:p text:style-name="al">de vaststelling of wijziging van regelingen; </text:p>
                  </text:list-item>
                  <text:list-item text:style-override="id1-3-2-1-1-54-4-3-5">
                    <text:number>e.</text:number>
                    <text:p text:style-name="al">het verlenen van ontslag aan een lid van het dagelijks bestuur; </text:p>
                  </text:list-item>
                  <text:list-item text:style-override="id1-3-2-1-1-54-4-3-6">
                    <text:number>f.</text:number>
                    <text:p text:style-name="al">de vaststelling of wijziging van een gemeenschappelijke regeling tussen het openbaar lichaam en andere openbare lichamen, alsmede het toetreden tot en het uittreden uit een dergelijke regeling; </text:p>
                  </text:list-item>
                  <text:list-item text:style-override="id1-3-2-1-1-54-4-3-7">
                    <text:number>g.</text:number>
                    <text:p text:style-name="al">de oprichting van of deelname in stichtingen, maatschappen, vennootschappen en coöperaties en verenigingen, dan wel de ontbinding daarvan of beëindiging van deelneming daaraan; </text:p>
                  </text:list-item>
                  <text:list-item text:style-override="id1-3-2-1-1-54-4-3-8">
                    <text:number>h.</text:number>
                    <text:p text:style-name="al">en het voorlopig vaststellen van de bijdrage in de kosten als bedoeld in artikel 35.</text:p>
                  </text:list-item>
                </text:list>
              </text:list-item>
              <text:list-item text:style-override="id1-3-2-1-1-54-5">
                <text:number>5.</text:number>
                <text:p text:style-name="al">Op verzoek van de voorzitter geschiedt de in artikel 19 tweede lid Gemeentewet bedoelde openbare kennisgeving voor zijn vergaderingen op de gebruikelijke wijze.</text:p>
              </text:list-item>
              <text:list-item text:style-override="id1-3-2-1-1-54-6">
                <text:number>6.</text:number>
                <text:p text:style-name="al">Derden kunnen worden uitgenodigd als adviseur de vergaderingen van het Algemeen bestuur bij te wonen. Zij hebben geen stemrecht. De plaatsvervangende leden kunnen als toehoorder eveneens ter vergadering aanwezig zijn. Zij hebben in die hoedanigheid geen stemrecht. </text:p>
                <text:p text:style-name="al"/>
              </text:list-item>
            </text:list>
            <text:p text:style-name="common-al">Besluitvorming </text:p>
            <text:p text:style-name="common-al">Artikel 9.</text:p>
            <text:list text:style-name="id1-3-2-1-1-57">
              <text:list-item text:style-override="id1-3-2-1-1-57-1">
                <text:number>1.</text:number>
                <text:p text:style-name="al">Bij het nemen van besluiten door het Algemeen bestuur brengen de leden per lid één stem uit. </text:p>
              </text:list-item>
              <text:list-item text:style-override="id1-3-2-1-1-57-2">
                <text:number>2.</text:number>
                <text:p text:style-name="al">De besluitvorming vindt met uitzondering van het bepaalde in het derde lid plaats bij volstrekte meerderheid van stemmen. </text:p>
              </text:list-item>
              <text:list-item text:style-override="id1-3-2-1-1-57-3">
                <text:number>3.</text:number>
                <text:p text:style-name="al">Besluiten betreffende vaststelling van de begroting en begrotingswijzigingen en jaarstukken behoeven unanieme instemming van de leden van het Algemeen bestuur.</text:p>
              </text:list-item>
              <text:list-item text:style-override="id1-3-2-1-1-57-4">
                <text:number>4.</text:number>
                <text:p text:style-name="al">Het Algemeen bestuur vergadert en besluit slechts indien meer dan de helft van het aantal leden van het Algemeen bestuur aanwezig is.</text:p>
              </text:list-item>
              <text:list-item text:style-override="id1-3-2-1-1-57-5">
                <text:number>5.</text:number>
                <text:p text:style-name="al">Jaarlijks wordt een vergaderschema vastgesteld van de data waarop begroting en rekening worden behandeld.</text:p>
              </text:list-item>
              <text:list-item text:style-override="id1-3-2-1-1-57-6">
                <text:number>6.</text:number>
                <text:p text:style-name="al">Indien het vereiste aantal leden als bedoeld in het vierde lid niet aanwezig is bij een vergadering, kan de voorzitter een nieuwe vergadering beleggen, welke binnen twee weken dient plaats te vinden.</text:p>
              </text:list-item>
              <text:list-item text:style-override="id1-3-2-1-1-57-7">
                <text:number>7.</text:number>
                <text:p text:style-name="al">Het Algemeen bestuur kan bij toepassing van het zesde lid over alle onderwerpen met uitzondering van de begroting, een begrotingswijziging en de jaarstukken, beraadslagen en besluiten nemen ongeacht het aantal aanwezige leden. </text:p>
                <text:p text:style-name="al"/>
              </text:list-item>
            </text:list>
            <text:p text:style-name="common-al">Bevoegdheden</text:p>
            <text:p text:style-name="common-al">Artikel 10.</text:p>
            <text:list text:style-name="id1-3-2-1-1-60">
              <text:list-item text:style-override="id1-3-2-1-1-60-1">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1-1-60-2">
                <text:number>2.</text:number>
                <text:p text:style-name="al">Het Algemeen bestuur kan de uitoefening van door hem te bepalen bevoegdheden volgens door hem te stellen regelen overdragen aan het dagelijks bestuur of aan een commissie als bedoeld in artikel 25 van de wet, met uitzondering van: </text:p>
                <text:list text:style-name="id1-3-2-1-1-60-2-3">
                  <text:list-item text:style-override="id1-3-2-1-1-60-2-3-1">
                    <text:number>a.</text:number>
                    <text:p text:style-name="al">het vaststellen en wijzigen van de begroting; </text:p>
                  </text:list-item>
                  <text:list-item text:style-override="id1-3-2-1-1-60-2-3-2">
                    <text:number>b.</text:number>
                    <text:p text:style-name="al">het vaststellen van de rekening; </text:p>
                  </text:list-item>
                  <text:list-item text:style-override="id1-3-2-1-1-60-2-3-3">
                    <text:number>c.</text:number>
                    <text:p text:style-name="al">het aangaan van geldleningen, het uitlenen van geld, het aangaan van rekening courantovereenkomsten of de regeling van hetgeen verder de geldmiddelen van het openbaar lichaam aangaat; </text:p>
                  </text:list-item>
                  <text:list-item text:style-override="id1-3-2-1-1-60-2-3-4">
                    <text:number>d.</text:number>
                    <text:p text:style-name="al">het beoordelen van de voordracht van de directeur als bedoeld in artikel 25 of bij indienstname: de benoeming, de schorsing of het ontslag van de directeur; </text:p>
                  </text:list-item>
                  <text:list-item text:style-override="id1-3-2-1-1-60-2-3-5">
                    <text:number>e.</text:number>
                    <text:p text:style-name="al">het nemen van besluiten over het instellen van commissies, als bedoeld in de artikelen 24 en 25 van de wet; </text:p>
                  </text:list-item>
                  <text:list-item text:style-override="id1-3-2-1-1-60-2-3-6">
                    <text:number>f.</text:number>
                    <text:p text:style-name="al">het oprichten en deelnemen in een rechtspersoon als bedoeld in artikel 31a van de wet; </text:p>
                  </text:list-item>
                  <text:list-item text:style-override="id1-3-2-1-1-60-2-3-7">
                    <text:number>g.</text:number>
                    <text:p text:style-name="al">het vaststellen van de jaarlijkse vergoeding welke door de deelnemende gemeenten aan Blink moet worden voldaan voor de uitvoering van de werkzaamheden; </text:p>
                  </text:list-item>
                  <text:list-item text:style-override="id1-3-2-1-1-60-2-3-8">
                    <text:number>h.</text:number>
                    <text:p text:style-name="al">het vaststellen van de jaarlijkse vergoeding van de kosten die door Blink aan SGD wordt betaald voor het ter beschikking stellen van personeel en voor de directievoering, het vaststellen van een jaarlijkse vergoeding van de inhuur van personeel; </text:p>
                  </text:list-item>
                  <text:list-item text:style-override="id1-3-2-1-1-60-2-3-9">
                    <text:number>i.</text:number>
                    <text:p text:style-name="al">het jaarlijks vaststellen van het ondernemingsplan alsmede het investeringsplan; </text:p>
                  </text:list-item>
                  <text:list-item text:style-override="id1-3-2-1-1-60-2-3-10">
                    <text:number>j.</text:number>
                    <text:p text:style-name="al">het uitoefenen van de vennootschapsrechtelijke bevoegdheden voortvloeiend uit het aandeelhouderschap van Blink in Personeel Blink B.V.</text:p>
                  </text:list-item>
                </text:list>
              </text:list-item>
              <text:list-item text:style-override="id1-3-2-1-1-60-3">
                <text:number>3.</text:number>
                <text:p text:style-name="al">Het algemeen bestuur kan de bevoegdheid bedoeld in het tweede lid onder c delegeren aan het dagelijks bestuur indien dit voor het uitvoeren van de aan Blink opgedragen taken nodig is. </text:p>
                <text:p text:style-name="al"/>
              </text:list-item>
            </text:list>
            <text:p text:style-name="common-al">Geheimhouding</text:p>
            <text:p text:style-name="common-al">Artikel 11.</text:p>
            <text:p text:style-name="common-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 </text:p>
            <text:p text:style-name="common-al"/>
            <text:p text:style-name="tussenkopcur">HOOFDSTUK V (Dagelijks bestuur)</text:p>
            <text:p text:style-name="common-al">Samenstelling Dagelijks bestuur </text:p>
            <text:p text:style-name="common-al">Artikel 12.</text:p>
            <text:list text:style-name="id1-3-2-1-1-68">
              <text:list-item text:style-override="id1-3-2-1-1-68-1">
                <text:number>1.</text:number>
                <text:p text:style-name="al">Het Dagelijks bestuur bestaat uit drie leden afkomstig uit de colleges van de deelnemende gemeenten en van SGD, aan te wijzen door en uit de leden van het Algemeen bestuur. </text:p>
              </text:list-item>
              <text:list-item text:style-override="id1-3-2-1-1-68-2">
                <text:number>2.</text:number>
                <text:p text:style-name="al">Naast de voorzitter en één lid, beiden aangewezen door het Algemeen bestuur uit de deelnemende gemeenten, wordt door het Algemeen bestuur het door SGD aangewezen lid van het Algemeen bestuur aangewezen als lid van het Dagelijks bestuur </text:p>
              </text:list-item>
              <text:list-item text:style-override="id1-3-2-1-1-68-3">
                <text:number>3.</text:number>
                <text:p text:style-name="al">De zittingsperiode van de leden van het Dagelijks bestuur is gelijk aan de zittingsperiode van de colleges van burgemeester en wethouders. De leden kunnen opnieuw worden benoemd. Zij blijven hun functie waarnemen totdat voorzien is in hun opvolging. </text:p>
              </text:list-item>
              <text:list-item text:style-override="id1-3-2-1-1-68-4">
                <text:number>4.</text:number>
                <text:p text:style-name="al">Het lidmaatschap eindigt zodra een lid ophoudt lid te zijn van het Algemeen bestuur dan wel ontslag neemt als lid van het Dagelijks bestuur.</text:p>
              </text:list-item>
              <text:list-item text:style-override="id1-3-2-1-1-68-5">
                <text:number>5.</text:number>
                <text:p text:style-name="al">Het lid van het Dagelijks bestuur dat ontslag neemt blijft in functie tot de eerstvolgende vergadering van het Algemeen bestuur.</text:p>
              </text:list-item>
              <text:list-item text:style-override="id1-3-2-1-1-68-6">
                <text:number>6.</text:number>
                <text:p text:style-name="al">Een lid, kan worden ontslagen, indien hij het vertrouwen niet meer bezit van het Algemeen bestuur.</text:p>
              </text:list-item>
              <text:list-item text:style-override="id1-3-2-1-1-68-7">
                <text:number>7.</text:number>
                <text:p text:style-name="al">Indien tussentijds een plaats van een lid openvalt, wordt zo spoedig mogelijk een nieuw lid aangewezen.</text:p>
              </text:list-item>
              <text:list-item text:style-override="id1-3-2-1-1-68-8">
                <text:number>8.</text:number>
                <text:p text:style-name="al">Het bepaalde in artikel 7 met betrekking tot het door SGD aangewezen lid van het Algemeen bestuur is van overeenkomstige toepassing op het betreffende lid van het Dagelijks bestuur. </text:p>
                <text:p text:style-name="al"/>
              </text:list-item>
            </text:list>
            <text:p text:style-name="common-al">Taak Dagelijks bestuur</text:p>
            <text:p text:style-name="common-al">Artikel 13.</text:p>
            <text:list text:style-name="id1-3-2-1-1-71">
              <text:list-item text:style-override="id1-3-2-1-1-71-1">
                <text:number>1.</text:number>
                <text:p text:style-name="al">Het Dagelijks bestuur stelt in zijn eerste vergadering na zijn verkiezing een portefeuilleverdeling vast en deelt zijn besluit hierover mee aan het Algemeen bestuur. </text:p>
              </text:list-item>
              <text:list-item text:style-override="id1-3-2-1-1-71-2">
                <text:number>2.</text:number>
                <text:p text:style-name="al">Het Dagelijks bestuur stelt voor de uitvoering van zijn taken een reglement van orde vast. Op het houden van de orde van de vergadering van het Dagelijks bestuur zijn de artikelen 52, 53 en 54 tot en met 60 van de Gemeentewet van overeenkomstige toepassing. </text:p>
                <text:p text:style-name="al"/>
              </text:list-item>
            </text:list>
            <text:p text:style-name="common-al">Bevoegdheden Dagelijks bestuur</text:p>
            <text:p text:style-name="common-al">Artikel 14.</text:p>
            <text:list text:style-name="id1-3-2-1-1-74">
              <text:list-item text:style-override="id1-3-2-1-1-74-1">
                <text:number>1.</text:number>
                <text:p text:style-name="al">Het Dagelijks bestuur oefent de taken en bevoegdheden die in deze gemeenschappelijke regeling aan het Dagelijks bestuur zijn opgedragen uit.</text:p>
              </text:list-item>
              <text:list-item text:style-override="id1-3-2-1-1-74-2">
                <text:number>2.</text:number>
                <text:p text:style-name="al">In het bijzonder is het Dagelijks bestuur belast met: </text:p>
                <text:list text:style-name="id1-3-2-1-1-74-2-3">
                  <text:list-item text:style-override="id1-3-2-1-1-74-2-3-1">
                    <text:number>a.</text:number>
                    <text:p text:style-name="al">het Dagelijks bestuur van het openbaar lichaam te voeren, voor zover niet bij of krachtens de wet of de regeling het Algemeen bestuur hiermee is belast; </text:p>
                  </text:list-item>
                  <text:list-item text:style-override="id1-3-2-1-1-74-2-3-2">
                    <text:number>b.</text:number>
                    <text:p text:style-name="al">beslissingen van het Algemeen bestuur voor te bereiden en uit te voeren; </text:p>
                  </text:list-item>
                  <text:list-item text:style-override="id1-3-2-1-1-74-2-3-3">
                    <text:number>c.</text:number>
                    <text:p text:style-name="al">regels vast te stellen over de ambtelijke organisatie van het openbaar lichaam; </text:p>
                  </text:list-item>
                  <text:list-item text:style-override="id1-3-2-1-1-74-2-3-4">
                    <text:number>d.</text:number>
                    <text:p text:style-name="al">medewerkers te benoemen, te schorsen en te ontslaan; </text:p>
                  </text:list-item>
                  <text:list-item text:style-override="id1-3-2-1-1-74-2-3-5">
                    <text:number>e.</text:number>
                    <text:p text:style-name="al">tot privaatrechtelijke rechtshandelingen van het openbaar lichaam te besluiten, met uitzondering van privaatrechtelijke rechtshandelingen als bedoeld in artikel 31a van de wet en het bepaalde in artikel 10 tweede lid onder c; </text:p>
                  </text:list-item>
                  <text:list-item text:style-override="id1-3-2-1-1-74-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item text:style-override="id1-3-2-1-1-74-2-3-7">
                    <text:number>g.</text:number>
                    <text:p text:style-name="al">het voorstaan van de belangen van het openbaar lichaam bij andere overheden, instellingen of personen, waarmee contact voor het openbaar lichaam van belang is; </text:p>
                  </text:list-item>
                  <text:list-item text:style-override="id1-3-2-1-1-74-2-3-8">
                    <text:number>h.</text:number>
                    <text:p text:style-name="al">de zorg voor het beheer van inkomsten en uitgaven van het openbaar lichaam; de zorg, voor zover deze niet aan anderen toekomt, voor de controle op het geldelijk beheer en de boekhouding. </text:p>
                  </text:list-item>
                </text:list>
              </text:list-item>
              <text:list-item text:style-override="id1-3-2-1-1-74-3">
                <text:number>3.</text:number>
                <text:p text:style-name="al">Het dagelijks bestuur neemt, ook alvorens is besloten tot het voeren van een rechtsgeding, alle conservatoire maatregelen en doet wat nodig is ter voorkoming van verjaring of verlies van recht of bezit. </text:p>
                <text:p text:style-name="al"/>
              </text:list-item>
            </text:list>
            <text:p text:style-name="common-al">Vergaderingen Dagelijks bestuur</text:p>
            <text:p text:style-name="common-al">Artikel 15.</text:p>
            <text:list text:style-name="id1-3-2-1-1-77">
              <text:list-item text:style-override="id1-3-2-1-1-77-1">
                <text:number>1.</text:number>
                <text:p text:style-name="al">Het Dagelijks bestuur vergadert minimaal zes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1-1-77-2">
                <text:number>2.</text:number>
                <text:p text:style-name="al">Besluiten van het Dagelijks bestuur vinden plaats op basis van gewone meerderheid van stemmen. Bij gelijke stemmen geeft de stem van de voorzitter de doorslag.</text:p>
              </text:list-item>
              <text:list-item text:style-override="id1-3-2-1-1-77-3">
                <text:number>3.</text:number>
                <text:p text:style-name="al">Het bepaalde in artikel 28, eerste tot en met derde lid, 29 en 30 van de Gemeentewet is van overeenkomstige toepassing evenals het bepaalde in artikel 52 tot en met 60 van de Gemeentewet. </text:p>
                <text:p text:style-name="al"/>
              </text:list-item>
            </text:list>
            <text:p text:style-name="common-al">Geheimhouding</text:p>
            <text:p text:style-name="common-al">Artikel 16.</text:p>
            <text:list text:style-name="id1-3-2-1-1-80">
              <text:list-item text:style-override="id1-3-2-1-1-80-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1-1-80-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Dagelijks bestuur haar opheft. </text:p>
                <text:p text:style-name="al"/>
              </text:list-item>
            </text:list>
            <text:p text:style-name="tussenkopcur">HOOFDSTUK VI (De voorzitter en plaatsvervangend-voorzitter)</text:p>
            <text:p text:style-name="common-al">Artikel 17.</text:p>
            <text:list text:style-name="id1-3-2-1-1-83">
              <text:list-item text:style-override="id1-3-2-1-1-83-1">
                <text:number>1.</text:number>
                <text:p text:style-name="al">De voorzitter van het openbaar lichaam wordt door en uit het Algemeen bestuur aangewezen. Het Algemeen bestuur wijst het lid afkomstig uit de qua inwoneraantal grootste gemeente tot voorzitter aan.</text:p>
              </text:list-item>
              <text:list-item text:style-override="id1-3-2-1-1-83-2">
                <text:number>2.</text:number>
                <text:p text:style-name="al">De voorzitter wordt bij zijn afwezigheid vervangen door een door het Algemeen bestuur aan te wijzen andere lid van het Dagelijks bestuur, niet zijnde het door SGD aangewezen lid van het Algemeen bestuur.</text:p>
              </text:list-item>
              <text:list-item text:style-override="id1-3-2-1-1-83-3">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1-1-83-4">
                <text:number>4.</text:number>
                <text:p text:style-name="al">De voorzitter vertegenwoordigt het openbaar lichaam in en buiten rechte. Indien de voorzitter behoort tot een gemeente die partij is in een geding, waarbij Blink is betrokken, machtigt hij de vice-voorzitter of een ander lid van het Algemeen bestuur, wiens gemeente geen partij is bij het geschil.</text:p>
              </text:list-item>
              <text:list-item text:style-override="id1-3-2-1-1-83-5">
                <text:number>5.</text:number>
                <text:p text:style-name="al">De voorzitter tekent samen met de secretaris de stukken die van het Algemeen bestuur en het Dagelijks bestuur uitgaan. </text:p>
                <text:p text:style-name="al"/>
              </text:list-item>
            </text:list>
            <text:p text:style-name="tussenkopcur">Hoofdstuk VII (De secretaris en de controller)</text:p>
            <text:p text:style-name="common-al">De secretaris</text:p>
            <text:p text:style-name="common-al">Artikel 18.</text:p>
            <text:list text:style-name="id1-3-2-1-1-87">
              <text:list-item text:style-override="id1-3-2-1-1-87-1">
                <text:number>1.</text:number>
                <text:p text:style-name="al">De secretaris van het Algemeen en Dagelijks bestuur wordt benoemd door het Algemeen bestuur op voorstel van het Dagelijks bestuur. Benoembaar tot secretaris is alleen een medewerker van een van de deelnemende gemeenten, die op detacheringsbasis voor Blink werkzaam is.</text:p>
              </text:list-item>
              <text:list-item text:style-override="id1-3-2-1-1-87-2">
                <text:number>2.</text:number>
                <text:p text:style-name="al">De secretaris heeft geen stemrecht.</text:p>
              </text:list-item>
              <text:list-item text:style-override="id1-3-2-1-1-87-3">
                <text:number>3.</text:number>
                <text:p text:style-name="al">De secretaris is de voorzitter en het Algemeen en Dagelijks bestuur in alles wat de hen opgedragen taak aangaat, behulpzaam.</text:p>
              </text:list-item>
              <text:list-item text:style-override="id1-3-2-1-1-87-4">
                <text:number>4.</text:number>
                <text:p text:style-name="al">Hij bereidt de agenda voor van het dagelijks bestuur en van het algemeen bestuur.</text:p>
              </text:list-item>
              <text:list-item text:style-override="id1-3-2-1-1-87-5">
                <text:number>5.</text:number>
                <text:p text:style-name="al">Hij draagt zorg voor de notulen van de vergadering van het Dagelijks en het Algemeen bestuur en legt de door de beide bestuursorganen genomen besluiten schriftelijk vast.</text:p>
              </text:list-item>
              <text:list-item text:style-override="id1-3-2-1-1-87-6">
                <text:number>6.</text:number>
                <text:p text:style-name="al">Hij draagt er zorg voor dat de notulen en de besluitenlijst van vergaderingen van het Dagelijks en Algemeen bestuur ter kennis van deze beide bestuursorganen, de voorzitter en de directeur worden gebracht en licht deze zo nodig toe.</text:p>
              </text:list-item>
              <text:list-item text:style-override="id1-3-2-1-1-87-7">
                <text:number>7.</text:number>
                <text:p text:style-name="al">De stukken die van het Algemeen bestuur en van het Dagelijks bestuur uitgaan worden door de secretaris mede ondertekend. </text:p>
                <text:p text:style-name="al"/>
              </text:list-item>
            </text:list>
            <text:p text:style-name="common-al">De controller</text:p>
            <text:p text:style-name="common-al">Artikel 19.</text:p>
            <text:list text:style-name="id1-3-2-1-1-90">
              <text:list-item text:style-override="id1-3-2-1-1-90-1">
                <text:number>1.</text:number>
                <text:p text:style-name="al">De controller wordt op voordracht van het Dagelijks bestuur benoemd door het Algemeen bestuur uit het personeel dat werkzaam is SGD. Tot de taak van de controller behoort in ieder geval en in overleg met de directeur: </text:p>
                <text:list text:style-name="id1-3-2-1-1-90-1-3">
                  <text:list-item text:style-override="id1-3-2-1-1-90-1-3-1">
                    <text:number>a.</text:number>
                    <text:p text:style-name="al">het opstellen van de jaarlijkse ontwerpbegroting met de daarbij behorende procedure; </text:p>
                  </text:list-item>
                  <text:list-item text:style-override="id1-3-2-1-1-90-1-3-2">
                    <text:number>b.</text:number>
                    <text:p text:style-name="al">het opstellen van de ontwerpjaarrekening en het ontwerpjaarverslag; </text:p>
                  </text:list-item>
                  <text:list-item text:style-override="id1-3-2-1-1-90-1-3-3">
                    <text:number>c.</text:number>
                    <text:p text:style-name="al">het inrichten van de administratieve organisatie en het vaststellen van de regels voor de interne controle. </text:p>
                  </text:list-item>
                </text:list>
              </text:list-item>
              <text:list-item text:style-override="id1-3-2-1-1-90-2">
                <text:number>2.</text:number>
                <text:p text:style-name="al">De controller heeft de bevoegdheid rechtstreeks te rapporteren aan het Dagelijks bestuur en aan het Algemeen bestuur over de taken genoemd in het eerste lid.</text:p>
              </text:list-item>
              <text:list-item text:style-override="id1-3-2-1-1-90-3">
                <text:number>3.</text:number>
                <text:p text:style-name="al">Op verzoek van het Dagelijks bestuur of Algemeen bestuur kan de controller tijdens de vergaderingen van de hiervoor genoemde bestuursorganen het woord voeren. </text:p>
                <text:p text:style-name="al"/>
              </text:list-item>
            </text:list>
            <text:p text:style-name="tussenkopcur">HOOFDSTUK VIII (Commissies, werkgroepen, overleg, tegemoetkoming)</text:p>
            <text:p text:style-name="common-al">Bestuurscommissies</text:p>
            <text:p text:style-name="common-al">Artikel 20.</text:p>
            <text:list text:style-name="id1-3-2-1-1-94">
              <text:list-item text:style-override="id1-3-2-1-1-94-1">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1-1-94-2">
                <text:number>2.</text:number>
                <text:p text:style-name="al">Een lid van het Dagelijks bestuur is voorzitter van een commissie als bedoeld in het eerste lid.</text:p>
              </text:list-item>
              <text:list-item text:style-override="id1-3-2-1-1-94-3">
                <text:number>3.</text:number>
                <text:p text:style-name="al">Bij de instelling wordt in ieder geval geregeld: </text:p>
                <text:list text:style-name="id1-3-2-1-1-94-3-3">
                  <text:list-item text:style-override="id1-3-2-1-1-94-3-3-1">
                    <text:number>a.</text:number>
                    <text:p text:style-name="al">de samenstelling; </text:p>
                  </text:list-item>
                  <text:list-item text:style-override="id1-3-2-1-1-94-3-3-2">
                    <text:number>b.</text:number>
                    <text:p text:style-name="al">de bevoegdheid of bevoegdheden; </text:p>
                  </text:list-item>
                  <text:list-item text:style-override="id1-3-2-1-1-94-3-3-3">
                    <text:number>c.</text:number>
                    <text:p text:style-name="al">de werkwijze; </text:p>
                  </text:list-item>
                  <text:list-item text:style-override="id1-3-2-1-1-94-3-3-4">
                    <text:number>d.</text:number>
                    <text:p text:style-name="al">de openbaarheid van vergaderingen; </text:p>
                  </text:list-item>
                  <text:list-item text:style-override="id1-3-2-1-1-94-3-3-5">
                    <text:number>e.</text:number>
                    <text:p text:style-name="al">het toezicht van het Algemeen bestuur en het Dagelijks bestuur; </text:p>
                  </text:list-item>
                  <text:list-item text:style-override="id1-3-2-1-1-94-3-3-6">
                    <text:number>f.</text:number>
                    <text:p text:style-name="al">de verhouding van de toegekende bevoegdheden tot die van het Algemeen bestuur en het Dagelijks bestuur; </text:p>
                  </text:list-item>
                  <text:list-item text:style-override="id1-3-2-1-1-94-3-3-7">
                    <text:number>g.</text:number>
                    <text:p text:style-name="al">de verantwoording aan het Algemeen bestuur; </text:p>
                  </text:list-item>
                  <text:list-item text:style-override="id1-3-2-1-1-94-3-3-8">
                    <text:number>h.</text:number>
                    <text:p text:style-name="al">wanneer de commissie is ingesteld voor bepaalde tijd, wordt tevens de einddatum van de commissie geregeld. </text:p>
                    <text:p text:style-name="al"/>
                  </text:list-item>
                </text:list>
              </text:list-item>
            </text:list>
            <text:p text:style-name="common-al">Commissies van advies</text:p>
            <text:p text:style-name="common-al">Artikel 21.</text:p>
            <text:list text:style-name="id1-3-2-1-1-97">
              <text:list-item text:style-override="id1-3-2-1-1-97-1">
                <text:number>1.</text:number>
                <text:p text:style-name="al">Het Algemeen bestuur kan besluiten commissies van advies in te stellen ten behoeve van de uitvoering van de hen opgedragen taken conform artikel 24 van de wet. </text:p>
              </text:list-item>
              <text:list-item text:style-override="id1-3-2-1-1-97-2">
                <text:number>2.</text:number>
                <text:p text:style-name="al">De instelling van vaste commissies van advies aan het Dagelijks bestuur en de regeling van haar bevoegdheden en samenstelling geschieden door het Algemeen bestuur op voorstel van het Dagelijks bestuur.</text:p>
              </text:list-item>
              <text:list-item text:style-override="id1-3-2-1-1-97-3">
                <text:number>3.</text:number>
                <text:p text:style-name="al">Bij de instelling wordt in ieder geval geregeld: </text:p>
                <text:list text:style-name="id1-3-2-1-1-97-3-3">
                  <text:list-item text:style-override="id1-3-2-1-1-97-3-3-1">
                    <text:number>a.</text:number>
                    <text:p text:style-name="al">de samenstelling; </text:p>
                  </text:list-item>
                  <text:list-item text:style-override="id1-3-2-1-1-97-3-3-2">
                    <text:number>b.</text:number>
                    <text:p text:style-name="al">de bevoegdheid /bevoegdheden; </text:p>
                  </text:list-item>
                  <text:list-item text:style-override="id1-3-2-1-1-97-3-3-3">
                    <text:number>c.</text:number>
                    <text:p text:style-name="al">de werkwijze; </text:p>
                  </text:list-item>
                  <text:list-item text:style-override="id1-3-2-1-1-97-3-3-4">
                    <text:number>d.</text:number>
                    <text:p text:style-name="al">de openbaarheid van vergaderingen; </text:p>
                  </text:list-item>
                  <text:list-item text:style-override="id1-3-2-1-1-97-3-3-5">
                    <text:number>e.</text:number>
                    <text:p text:style-name="al">het toezicht van het Algemeen bestuur en het Dagelijks bestuur; </text:p>
                  </text:list-item>
                  <text:list-item text:style-override="id1-3-2-1-1-97-3-3-6">
                    <text:number>f.</text:number>
                    <text:p text:style-name="al">de verhouding van de toegekende bevoegdheden tot die van het Algemeen bestuur en het Dagelijks bestuur; </text:p>
                  </text:list-item>
                  <text:list-item text:style-override="id1-3-2-1-1-97-3-3-7">
                    <text:number>g.</text:number>
                    <text:p text:style-name="al">de verantwoording aan het Algemeen bestuur.</text:p>
                  </text:list-item>
                </text:list>
              </text:list-item>
              <text:list-item text:style-override="id1-3-2-1-1-97-4">
                <text:number>4.</text:number>
                <text:p text:style-name="al">Andere commissies van advies aan het Dagelijks bestuur of aan de voorzitter worden door het Dagelijks bestuur onderscheidenlijk de voorzitter ingesteld. </text:p>
                <text:p text:style-name="al"/>
              </text:list-item>
            </text:list>
            <text:p text:style-name="common-al">Werkgroepen, overleg</text:p>
            <text:p text:style-name="common-al">Artikel 22.</text:p>
            <text:p text:style-name="common-al">Het Algemeen bestuur, het Dagelijks bestuur en de voorzitter kunnen werkgroepen en overlegvormen instellen. </text:p>
            <text:p text:style-name="common-al"/>
            <text:p text:style-name="common-al">Tegemoetkoming</text:p>
            <text:p text:style-name="common-al">Artikel 23.</text:p>
            <text:list text:style-name="id1-3-2-1-1-104">
              <text:list-item text:style-override="id1-3-2-1-1-104-1">
                <text:number>1.</text:number>
                <text:p text:style-name="al">Het Algemeen bestuur kan voor zijn leden, de leden van het Dagelijks bestuur dan wel de voorzitter bij verordening een tegemoetkoming in de kosten vaststellen. Deze verordening bevat regels omtrent de hoogte en de toekenning van de tegemoetkoming in de kosten.</text:p>
              </text:list-item>
              <text:list-item text:style-override="id1-3-2-1-1-104-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1-1-104-3">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1-1-104-4">
                <text:number>4.</text:number>
                <text:p text:style-name="al">De leden van commissies van advies die geen burgemeester, wethouder of raadsli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p text:style-name="al"/>
              </text:list-item>
            </text:list>
            <text:p text:style-name="tussenkopcur">HOOFDSTUK IX (Informatie en verantwoordingsplicht)</text:p>
            <text:p text:style-name="common-al">Interne inlichtingenplicht en verantwoordingsplicht lid dagelijks bestuur</text:p>
            <text:p text:style-name="common-al">Artikel 24.</text:p>
            <text:list text:style-name="id1-3-2-1-1-108">
              <text:list-item text:style-override="id1-3-2-1-1-108-1">
                <text:number>1.</text:number>
                <text:p text:style-name="al">Het Dagelijks bestuur en elk van zijn leden afzonderlijk zijn aan het Algemeen bestuur verantwoording schuldig over het door het dagelijks bestuur gevoerde bestuur.</text:p>
              </text:list-item>
              <text:list-item text:style-override="id1-3-2-1-1-108-2">
                <text:number>2.</text:number>
                <text:p text:style-name="al">Het Dagelijks bestuur geeft het Algemeen bestuur alle inlichtingen die het algemeen bestuur voor de uitoefening van zijn taak nodig heeft. </text:p>
              </text:list-item>
              <text:list-item text:style-override="id1-3-2-1-1-108-3">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1-1-108-4">
                <text:number>4.</text:number>
                <text:p text:style-name="al">Het Algemeen bestuur kan een lid van het Dagelijks bestuur, indien dit lid het vertrouwen van het algemeen bestuur niet meer bezit, ontslag verlenen. </text:p>
                <text:p text:style-name="al"/>
              </text:list-item>
            </text:list>
            <text:p text:style-name="common-al">Externe Inlichtingenplicht</text:p>
            <text:p text:style-name="common-al">Artikel 25.</text:p>
            <text:list text:style-name="id1-3-2-1-1-111">
              <text:list-item text:style-override="id1-3-2-1-1-111-1">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1-1-111-2">
                <text:number>2.</text:number>
                <text:p text:style-name="al">De inlichtingen worden in ieder geval binnen twee maanden schriftelijk verstrekt en wel door het dagelijks bestuur, tenzij de inlichtingen uitdrukkelijk van het algemeen bestuur of de voorzitter worden verlangd. </text:p>
                <text:p text:style-name="al"/>
              </text:list-item>
            </text:list>
            <text:p text:style-name="common-al">Externe verantwoordingsplicht lid algemeen bestuur</text:p>
            <text:p text:style-name="common-al">Artikel 26.</text:p>
            <text:list text:style-name="id1-3-2-1-1-114">
              <text:list-item text:style-override="id1-3-2-1-1-114-1">
                <text:number>1.</text:number>
                <text:p text:style-name="al">Het lid van het Algemeen bestuur is aan het college die dit lid heeft aangewezen verantwoording schuldig over het door hem in het algemeen bestuur gevoerde beleid.</text:p>
              </text:list-item>
              <text:list-item text:style-override="id1-3-2-1-1-114-2">
                <text:number>2.</text:number>
                <text:p text:style-name="al">Een lid van het Algemeen bestuur verstrekt aan het college die hem heeft aangewezen de door een of meer leden van dat college gevraagde inlichtingen, voor zover zulks niet strijdig is met het openbaar belang. </text:p>
              </text:list-item>
              <text:list-item text:style-override="id1-3-2-1-1-114-3">
                <text:number>3.</text:number>
                <text:p text:style-name="al">De inlichtingen worden zo spoedig mogelijk doch in ieder geval binnen twee maanden in een vergadering van dat college of schriftelijk verstrekt.</text:p>
              </text:list-item>
              <text:list-item text:style-override="id1-3-2-1-1-114-4">
                <text:number>4.</text:number>
                <text:p text:style-name="al">Het college kan een door hem aangewezen lid van het Algemeen bestuur, indien dit lid het vertrouwen van het college niet meer bezit, als zodanig ontslag verlenen. </text:p>
              </text:list-item>
              <text:list-item text:style-override="id1-3-2-1-1-114-5">
                <text:number>5.</text:number>
                <text:p text:style-name="al">Het reglement van orde van het Algemeen bestuur regelt de wijze waarop toepassing wordt gegeven aan het bepaalde in het eerste en tweede lid.</text:p>
              </text:list-item>
              <text:list-item text:style-override="id1-3-2-1-1-114-6">
                <text:number>6.</text:number>
                <text:p text:style-name="al">Het in het eerste en tweede lid bepaalde is van overeenkomstige toepassing op de raden. </text:p>
                <text:p text:style-name="al"/>
              </text:list-item>
            </text:list>
            <text:p text:style-name="common-al">Informatieplicht rekenkamer(commissies) en accountant</text:p>
            <text:p text:style-name="common-al">Artikel 27.</text:p>
            <text:list text:style-name="id1-3-2-1-1-117">
              <text:list-item text:style-override="id1-3-2-1-1-117-1">
                <text:number>1.</text:number>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list-item>
              <text:list-item text:style-override="id1-3-2-1-1-117-2">
                <text:number>2.</text:number>
                <text:p text:style-name="al">Het Dagelijks bestuur verstrekt de eigen accountant van SGD desgevraagd alle informatie, die voor een ingestelde overheidscontrole op Blink noodzakelijk is. </text:p>
                <text:p text:style-name="al"/>
              </text:list-item>
            </text:list>
            <text:p text:style-name="tussenkopcur">HOOFDSTUK X (Directeur) </text:p>
            <text:p text:style-name="common-al">De directeur</text:p>
            <text:p text:style-name="common-al">Artikel 28.</text:p>
            <text:list text:style-name="id1-3-2-1-1-121">
              <text:list-item text:style-override="id1-3-2-1-1-121-1">
                <text:number>1.</text:number>
                <text:p text:style-name="al">SGD doet een voordracht aan het Algemeen bestuur voor de te werkstelling van de directeur van Blink op basis van een te sluiten detacheringsovereenkomst tussen SGD en het openbaar lichaam.</text:p>
              </text:list-item>
              <text:list-item text:style-override="id1-3-2-1-1-121-2">
                <text:number>2.</text:number>
                <text:p text:style-name="al">SGD stelt op verzoek van het Algemeen bestuur voorts alle voor een goede directievoering noodzakelijke middelen ter beschikking. De kosten hiervan worden tot uitdrukking gebracht in de begroting van Blink.</text:p>
              </text:list-item>
              <text:list-item text:style-override="id1-3-2-1-1-121-3">
                <text:number>3.</text:number>
                <text:p text:style-name="al">De directeur voert het dagelijks management van het openbaar lichaam en heeft de zorg voor alle overige uitvoerende werkzaamheden. Tot zijn taken behoren in elk geval: </text:p>
                <text:list text:style-name="id1-3-2-1-1-121-3-3">
                  <text:list-item text:style-override="id1-3-2-1-1-121-3-3-1">
                    <text:number>a.</text:number>
                    <text:p text:style-name="al">de dagelijkse leiding van alle uitvoerende werkzaamheden; </text:p>
                  </text:list-item>
                  <text:list-item text:style-override="id1-3-2-1-1-121-3-3-2">
                    <text:number>b.</text:number>
                    <text:p text:style-name="al">het periodiek verantwoorden en rapporteren aan Algemeen bestuur en het Dagelijks bestuur; </text:p>
                  </text:list-item>
                  <text:list-item text:style-override="id1-3-2-1-1-121-3-3-3">
                    <text:number>c.</text:number>
                    <text:p text:style-name="al">het uitvoeren van actiepunten, vastgesteld door het Dagelijks of Algemeen bestuur; </text:p>
                  </text:list-item>
                  <text:list-item text:style-override="id1-3-2-1-1-121-3-3-4">
                    <text:number>d.</text:number>
                    <text:p text:style-name="al">het vaststellen van het personeelsbeleid; </text:p>
                  </text:list-item>
                  <text:list-item text:style-override="id1-3-2-1-1-121-3-3-5">
                    <text:number>e.</text:number>
                    <text:p text:style-name="al">de advisering aan het Algemeen en Dagelijks bestuur met betrekking tot de in artikel 10 respectievelijk in artikel 14 genoemde bevoegdheden en de advisering aan het Dagelijks bestuur voor het verstrekken inlichtingen en advies als bedoeld in artikel 24 en 25; </text:p>
                  </text:list-item>
                  <text:list-item text:style-override="id1-3-2-1-1-121-3-3-6">
                    <text:number>f.</text:number>
                    <text:p text:style-name="al">het beheer van de activa en de passiva; </text:p>
                  </text:list-item>
                  <text:list-item text:style-override="id1-3-2-1-1-121-3-3-7">
                    <text:number>g.</text:number>
                    <text:p text:style-name="al">de bewaring en het beheer van de archiefbescheiden conform artikel 40 en 41 van de Archiefwet 1995 voor zover aan hem opgedragen door het dagelijks bestuur; </text:p>
                  </text:list-item>
                  <text:list-item text:style-override="id1-3-2-1-1-121-3-3-8">
                    <text:number>h.</text:number>
                    <text:p text:style-name="al">het initiëren van de samenspraak met de betrokken beleidsambtenaren van de deelnemende gemeenten. </text:p>
                    <text:p text:style-name="al"/>
                  </text:list-item>
                </text:list>
              </text:list-item>
            </text:list>
            <text:p text:style-name="tussenkopcur"> HOOFDSTUK XI (Personeel, Materieel, Rechtspositie)</text:p>
            <text:p text:style-name="common-al">Inzet personeel en materieel</text:p>
            <text:p text:style-name="common-al">Artikel 29.</text:p>
            <text:list text:style-name="id1-3-2-1-1-125">
              <text:list-item text:style-override="id1-3-2-1-1-125-1">
                <text:number>1.</text:number>
                <text:p text:style-name="al">Blink heeft de beschikking over personeel en het materieel ten behoeve van de uitvoering van de kernactiviteiten van Blink, die door de deelnemende gemeenten aan Blink zijn opgedragen.</text:p>
              </text:list-item>
              <text:list-item text:style-override="id1-3-2-1-1-125-2">
                <text:number>2.</text:number>
                <text:p text:style-name="al">Het personeel werkzaam voor het openbaar lichaam is in dienst van Personeel Blink B.V., en wordt naar behoefte op detacheringsbasis te werk gesteld bij Blink.</text:p>
              </text:list-item>
              <text:list-item text:style-override="id1-3-2-1-1-125-3">
                <text:number>3.</text:number>
                <text:p text:style-name="al">Voor zover extra inzet van menskracht en/of materieel noodzakelijk is kunnen deze door SGD ten behoeve van BLINK, zulks ter beoordeling van het Algemeen bestuur, tegen transparante, marktconforme condities ter beschikking gesteld worden.</text:p>
              </text:list-item>
              <text:list-item text:style-override="id1-3-2-1-1-125-4">
                <text:number>4.</text:number>
                <text:p text:style-name="al">Het Algemeen bestuur kan besluiten dat het openbaar lichaam zelf personeel in dienst neemt op basis van een arbeidsovereenkomst naar burgerlijk recht. </text:p>
              </text:list-item>
              <text:list-item text:style-override="id1-3-2-1-1-125-5">
                <text:number>5.</text:number>
                <text:p text:style-name="al">Aanstelling, schorsing en ontslag van personeel dat in dienst is van Blink, geschiedt door het Dagelijks bestuur. </text:p>
              </text:list-item>
              <text:list-item text:style-override="id1-3-2-1-1-125-6">
                <text:number>6.</text:number>
                <text:p text:style-name="al">Het Dagelijks bestuur kan de in het vijfde lid bedoelde bevoegdheden tot het aanstellen, schorsen en ontslaan van personeel van het openbaar lichaam opdragen aan de directeur. </text:p>
                <text:p text:style-name="al"/>
              </text:list-item>
            </text:list>
            <text:p text:style-name="common-al">Rechtspositie</text:p>
            <text:p text:style-name="common-al">Artikel 30.</text:p>
            <text:list text:style-name="id1-3-2-1-1-128">
              <text:list-item text:style-override="id1-3-2-1-1-128-1">
                <text:number>1.</text:number>
                <text:p text:style-name="al">Het personeel werkzaam voor Blink of in dienst van Blink wordt te werk gesteld op basis van een arbeidsovereenkomst naar burgerlijk recht. </text:p>
              </text:list-item>
              <text:list-item text:style-override="id1-3-2-1-1-128-2">
                <text:number>2.</text:number>
                <text:p text:style-name="al">Blink volgt hierbij de arbeidsvoorwaarden die gelden voor het personeel van SGD. </text:p>
                <text:p text:style-name="al"/>
              </text:list-item>
            </text:list>
            <text:p text:style-name="tussenkopcur">HOOFDSTUK XII (Financiële bepalingen)</text:p>
            <text:p text:style-name="common-al">Financiële informatieplicht</text:p>
            <text:p text:style-name="common-al">Artikel 31.</text:p>
            <text:p text:style-name="common-al">Het dagelijks bestuur van het openbaar lichaam zendt voor 15 april van het jaar voorafgaande aan waarvoor de begroting dient, de algemene financiële en beleidsmatige kaders aan de raden van de deelnemende gemeenten en aan de directie van SGD. </text:p>
            <text:p text:style-name="common-al"/>
            <text:p text:style-name="common-al">Begroting</text:p>
            <text:p text:style-name="common-al">Artikel 32.</text:p>
            <text:list text:style-name="id1-3-2-1-1-136">
              <text:list-item text:style-override="id1-3-2-1-1-136-1">
                <text:number>1.</text:number>
                <text:p text:style-name="al">Het Dagelijks bestuur stelt elk jaar een ontwerp begroting op van het openbaar lichaam overeenkomstig het bepaalde in artikel 186 tot en met 213 Gemeentewet alsmede het Besluit begroting en verantwoording provincies en gemeenten.</text:p>
              </text:list-item>
              <text:list-item text:style-override="id1-3-2-1-1-136-2">
                <text:number>2.</text:number>
                <text:p text:style-name="al">De ontwerp begroting geeft inzicht in de operationele kosten en de programmakosten per deelnemende gemeente, zodanig dat deelnemende gemeenten deze kosten in hun eigen begroting kunnen opnemen. </text:p>
              </text:list-item>
              <text:list-item text:style-override="id1-3-2-1-1-136-3">
                <text:number>3.</text:number>
                <text:p text:style-name="al">De ontwerpbegroting en begrotingswijzigingen worden minimaal 8 weken voordat deze worden aangeboden aan het Algemeen bestuur aan de raden gezonden om hen in de gelegenheid te stellen daarop hun zienswijze kenbaar te maken. </text:p>
              </text:list-item>
              <text:list-item text:style-override="id1-3-2-1-1-136-4">
                <text:number>4.</text:number>
                <text:p text:style-name="al">Het Dagelijks bestuur voegt de commentaren waarin deze zienswijze is vervat bij de ontwerp begroting zoals deze aan het Algemeen bestuur wordt aangeboden.</text:p>
              </text:list-item>
              <text:list-item text:style-override="id1-3-2-1-1-136-5">
                <text:number>5.</text:number>
                <text:p text:style-name="al">Het Dagelijks bestuur stuurt de door het Algemeen bestuur vastgestelde begroting vóór 1 augustus van het jaar voorafgaand aan dat jaar waarvoor de begroting dient op aan gedeputeerde staten.</text:p>
              </text:list-item>
              <text:list-item text:style-override="id1-3-2-1-1-136-6">
                <text:number>6.</text:number>
                <text:p text:style-name="al">Besluiten tot wijzigen van de begroting kunnen tot uiterlijk het einde van het betreffende begrotingsjaar worden genomen.</text:p>
              </text:list-item>
              <text:list-item text:style-override="id1-3-2-1-1-136-7">
                <text:number>7.</text:number>
                <text:p text:style-name="al">In afwijking van het onder het derde lid vermelde, kunnen begrotingswijzigingen, die niet leiden tot een aanpassing van de gemeentelijke bijdragen, direct worden vastgesteld door het Algemeen bestuur. </text:p>
                <text:p text:style-name="al"/>
              </text:list-item>
            </text:list>
            <text:p text:style-name="common-al">Verrekenmodel Blink-SGD-deelnemende gemeenten</text:p>
            <text:p text:style-name="common-al">Artikel 33.</text:p>
            <text:list text:style-name="id1-3-2-1-1-139">
              <text:list-item text:style-override="id1-3-2-1-1-139-1">
                <text:number>1.</text:number>
                <text:p text:style-name="al">Blink en SGD sluiten een managementovereenkomst voor de bedrijfsvoering van het openbaar lichaam. SGD ontvangt hiervoor een vergoeding, fee genaamd.</text:p>
              </text:list-item>
              <text:list-item text:style-override="id1-3-2-1-1-139-2">
                <text:number>2.</text:number>
                <text:p text:style-name="al">De door het Algemeen bestuur vastgestelde begroting, waarin zijn opgenomen de per deelnemende gemeente door het openbaar lichaam te leveren prestaties, is voor SGD taakstellend.</text:p>
              </text:list-item>
              <text:list-item text:style-override="id1-3-2-1-1-139-3">
                <text:number>3.</text:number>
                <text:p text:style-name="al">Van besparingen op de begroting van BLINK, blijkend uit de jaarrekening over het betreffende jaar, ontvangt SGD naast de fee over de omzet, tevens een bonusvergoeding van 10% over deze besparingen. De deelnemende gemeenten zullen 90% van deze besparingen ofwel overschot op de begroting, aanwenden voor verlichting van de lasten van de burgers c.q. het verhogen van de kwaliteit van de dienstverlening in hun gemeenten. Uitgangspunt is dat de toedeling van deze middelen geschiedt in relatie tot de te onderscheiden gemeentelijke bijdragen aan BLINK en de vraag of daarop besparingen zijn gerealiseerd. Pas als dat laatste het geval is, kan een deelnemende gemeente zich hierop beroepen. </text:p>
              </text:list-item>
              <text:list-item text:style-override="id1-3-2-1-1-139-4">
                <text:number>4.</text:number>
                <text:p text:style-name="al">In geval van overschrijding van de taakstellende begroting in enig jaar zullen de extra kosten voor 40% voor rekening van SGD en voor 60% voor rekening van de betreffende gemeente zijn. </text:p>
              </text:list-item>
              <text:list-item text:style-override="id1-3-2-1-1-139-5">
                <text:number>5.</text:number>
                <text:p text:style-name="al">Geen onderdeel van de hierboven in het derde en vierde lid omschreven bonus/malusregeling maken uit de variabele kosten ten aanzien van gladheidbestrijding, clandestiene stort, exploitatie milieustraat, huisuitzettingen en sortering, vermarkting en (eind)verwerking van (grondstoffen in) grof en fijn huishoudelijke afvallen. Deze kosten en opbrengsten worden afzonderlijk in de begroting opgenomen en met de betreffende gemeente afgerekend. </text:p>
                <text:p text:style-name="al"/>
              </text:list-item>
            </text:list>
            <text:p text:style-name="common-al">De middelen</text:p>
            <text:p text:style-name="common-al">Artikel 34. </text:p>
            <text:list text:style-name="id1-3-2-1-1-142">
              <text:list-item text:style-override="id1-3-2-1-1-142-1">
                <text:number>1.</text:number>
                <text:p text:style-name="al">Blink verkrijgt zijn middelen van de deelnemende gemeenten. </text:p>
              </text:list-item>
              <text:list-item text:style-override="id1-3-2-1-1-142-2">
                <text:number>2.</text:number>
                <text:p text:style-name="al">De hoogte van de bijdrage wordt gebaseerd op de programmakosten van de uitvoering van de werkzaamheden welke door de desbetreffende gemeente aan Blink zijn opgedragen en wordt jaarlijks in de ontwerpbegroting opgenomen. </text:p>
              </text:list-item>
              <text:list-item text:style-override="id1-3-2-1-1-142-3">
                <text:number>3.</text:number>
                <text:p text:style-name="al">Wijziging van de omvang van het grondgebied van een of meer van de deelnemende gemeenten kan van invloed zijn op de afspraken tussen de betreffende gemeente(n) en Blink met betrekking tot de uitvoering van de opgedragen taken en de daarvoor verschuldigde programmakosten </text:p>
              </text:list-item>
              <text:list-item text:style-override="id1-3-2-1-1-142-4">
                <text:number>4.</text:number>
                <text:p text:style-name="al">De verschuldigde bijdrage dient tijdig betaald te worden op de door het Algemeen bestuur te benoemen tijdstippen. </text:p>
                <text:p text:style-name="al"/>
              </text:list-item>
            </text:list>
            <text:p text:style-name="common-al">Rekening</text:p>
            <text:p text:style-name="common-al">Artikel 35.</text:p>
            <text:list text:style-name="id1-3-2-1-1-145">
              <text:list-item text:style-override="id1-3-2-1-1-145-1">
                <text:number>1.</text:number>
                <text:p text:style-name="al">Het Dagelijks bestuur stelt elk jaar de ontwerp jaarrekening met een jaarverslag van het voorgaande jaar op. Deze wordt voor 15 april toegezonden aan de raden.</text:p>
              </text:list-item>
              <text:list-item text:style-override="id1-3-2-1-1-145-2">
                <text:number>2.</text:number>
                <text:p text:style-name="al">Het Algemeen bestuur stelt de jaarrekening en het jaarverslag vast vóór 1 juli van het jaar volgend op het verslagjaar.</text:p>
              </text:list-item>
              <text:list-item text:style-override="id1-3-2-1-1-145-3">
                <text:number>3.</text:number>
                <text:p text:style-name="al">Het Algemeen bestuur neemt het initiatief tot het toelichten van de vastgestelde jaarrekening in een gezamenlijke bijeenkomst van de leden van de raden van de deelnemende gemeenten.</text:p>
              </text:list-item>
              <text:list-item text:style-override="id1-3-2-1-1-145-4">
                <text:number>4.</text:number>
                <text:p text:style-name="al">Het Dagelijks bestuur stuurt de door het Algemeen bestuur vastgestelde jaarrekening en jaarverslag vóór 15 juli van het jaar volgend op het jaar waarvoor de jaarrekening geldt aan gedeputeerde staten en aan de colleges.</text:p>
              </text:list-item>
              <text:list-item text:style-override="id1-3-2-1-1-145-5">
                <text:number>5.</text:number>
                <text:p text:style-name="al">Het Dagelijks bestuur informeert de colleges tijdig over de gerealiseerde programmakosten en nadere informatie die noodzakelijk is voor de door de deelnemende gemeenten op te stellen jaarrekeningen. </text:p>
                <text:p text:style-name="al"/>
              </text:list-item>
            </text:list>
            <text:p text:style-name="common-al">Jaarverslag</text:p>
            <text:p text:style-name="common-al">Artikel 36</text:p>
            <text:list text:style-name="id1-3-2-1-1-148">
              <text:list-item text:style-override="id1-3-2-1-1-148-1">
                <text:number>1.</text:number>
                <text:p text:style-name="al">Uiterlijk 1 juli van elk jaar stelt het Algemeen bestuur een verslag vast omtrent de werkzaamheden van Blink in het daaraan voorafgaande kalenderjaar.</text:p>
              </text:list-item>
              <text:list-item text:style-override="id1-3-2-1-1-148-2">
                <text:number>2.</text:number>
                <text:p text:style-name="al">Het Algemeen bestuur zendt het jaarverslag zo spoedig mogelijk daarna toe aan gedeputeerde staten en aan de deelnemers.</text:p>
              </text:list-item>
              <text:list-item text:style-override="id1-3-2-1-1-148-3">
                <text:number>3.</text:number>
                <text:p text:style-name="al">Het jaarverslag bevat de hoofdlijnen van de op het betreffende verslagjaar betrekking hebbende rekening en voldoet aan de vereisten voor een beredeneerd jaarverslag.</text:p>
              </text:list-item>
              <text:list-item text:style-override="id1-3-2-1-1-148-4">
                <text:number>4.</text:number>
                <text:p text:style-name="al">Het Algemeen bestuur neemt het initiatief tot het toelichten van het jaarverslag in een bijeenkomst aan de raden van de deelnemende gemeenten. </text:p>
                <text:p text:style-name="al"/>
              </text:list-item>
            </text:list>
            <text:p text:style-name="common-al">Verplichte uitgaven</text:p>
            <text:p text:style-name="common-al">Artikel 37.</text:p>
            <text:p text:style-name="common-al">Wanneer aan het Algemeen bestuur blijkt dat de raad van een deelnemende gemeente niet voldoet of zal voldoen aan het gestelde in artikel 34, doet het Algemeen bestuur aan gedeputeerde staten het verzoek over te gaan tot overeenkomstige toepassing van artikel 194 van de Gemeentewet. </text:p>
            <text:p text:style-name="common-al"/>
            <text:p text:style-name="common-al">Financiële gegoedheid</text:p>
            <text:p text:style-name="common-al">Artikel 38.</text:p>
            <text:list text:style-name="id1-3-2-1-1-155">
              <text:list-item text:style-override="id1-3-2-1-1-155-1">
                <text:number>1.</text:number>
                <text:p text:style-name="al">De deelnemende gemeenten zullen er steeds zorg voor dragen dat het openbaar lichaam te allen tijde over voldoende middelen beschikt om aan alle verplichtingen jegens derden te kunnen voldoen. </text:p>
              </text:list-item>
              <text:list-item text:style-override="id1-3-2-1-1-155-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1-1-155-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 </text:p>
                <text:p text:style-name="al"/>
              </text:list-item>
            </text:list>
            <text:p text:style-name="common-al">Financiële voorschriften</text:p>
            <text:p text:style-name="common-al">Artikel 39.</text:p>
            <text:list text:style-name="id1-3-2-1-1-158">
              <text:list-item text:style-override="id1-3-2-1-1-158-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1-1-158-2">
                <text:number>2.</text:number>
                <text:p text:style-name="al">Deze verordening als bedoeld in het eerste lid bevat in elk geval regels over: </text:p>
                <text:list text:style-name="id1-3-2-1-1-158-2-3">
                  <text:list-item text:style-override="id1-3-2-1-1-158-2-3-1">
                    <text:number>a.</text:number>
                    <text:p text:style-name="al">waardering en afschrijving van activa; </text:p>
                  </text:list-item>
                  <text:list-item text:style-override="id1-3-2-1-1-158-2-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1-1-158-3">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1-1-158-4">
                <text:number>4.</text:number>
                <text:p text:style-name="al">Het Algemeen bestuur wijst de accountant aan die belast wordt met de controle op de in artikel 35 genoemde jaarrekening.</text:p>
              </text:list-item>
              <text:list-item text:style-override="id1-3-2-1-1-158-5">
                <text:number>5.</text:number>
                <text:p text:style-name="al">De accountant zendt de accountantsverklaring en een verslag van bevindingen aan het Algemeen bestuur.</text:p>
              </text:list-item>
              <text:list-item text:style-override="id1-3-2-1-1-158-6">
                <text:number>6.</text:number>
                <text:p text:style-name="al">De verordeningen als bedoeld in het eerste en derde lid van dit artikel worden na vaststelling gezonden aan gedeputeerde staten en aan de colleges.</text:p>
              </text:list-item>
              <text:list-item text:style-override="id1-3-2-1-1-158-7">
                <text:number>7.</text:number>
                <text:p text:style-name="al">Het openbaar lichaam verzekert zich tenminste tegen: </text:p>
                <text:list text:style-name="id1-3-2-1-1-158-7-3">
                  <text:list-item text:style-override="id1-3-2-1-1-158-7-3-1">
                    <text:number>a.</text:number>
                    <text:p text:style-name="al">burgerrechtelijke aansprakelijkheid voor schade aan personen en goederen; </text:p>
                  </text:list-item>
                  <text:list-item text:style-override="id1-3-2-1-1-158-7-3-2">
                    <text:number>b.</text:number>
                    <text:p text:style-name="al">wettelijke aansprakelijkheid voor vermogensschade; </text:p>
                  </text:list-item>
                  <text:list-item text:style-override="id1-3-2-1-1-158-7-3-3">
                    <text:number>c.</text:number>
                    <text:p text:style-name="al">als de verzekering een voor rekening van het openbaar lichaam komende schade niet dekt wordt deze gedragen door het openbaar lichaam. </text:p>
                    <text:p text:style-name="al"/>
                  </text:list-item>
                </text:list>
              </text:list-item>
            </text:list>
            <text:p text:style-name="tussenkopcur">HOOFDSTUK XIII (Archief)</text:p>
            <text:p text:style-name="common-al">Archiefbescheiden.</text:p>
            <text:p text:style-name="common-al">Artikel 40.</text:p>
            <text:list text:style-name="id1-3-2-1-1-162">
              <text:list-item text:style-override="id1-3-2-1-1-162-1">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gedeputeerde staten moet worden medegedeeld.</text:p>
              </text:list-item>
              <text:list-item text:style-override="id1-3-2-1-1-162-2">
                <text:number>2.</text:number>
                <text:p text:style-name="al">Het Dagelijks bestuur is tevens belast met de zorg voor de archiefbescheiden die worden gevormd krachtens de aan het openbaar lichaam gedelegeerde taken.</text:p>
              </text:list-item>
              <text:list-item text:style-override="id1-3-2-1-1-162-3">
                <text:number>3.</text:number>
                <text:p text:style-name="al">Voor de door deelnemende gemeenten gemandateerde taken berust de zorg voor de desbetreffende archiefbescheiden bij deze gemeenten.</text:p>
              </text:list-item>
              <text:list-item text:style-override="id1-3-2-1-1-162-4">
                <text:number>4.</text:number>
                <text:p text:style-name="al">Met het toezicht op de bewaring en het beheer van de archiefbescheiden van de gemandateerde taken is belast de archivaris van de deelnemende gemeente(n).</text:p>
              </text:list-item>
              <text:list-item text:style-override="id1-3-2-1-1-162-5">
                <text:number>5.</text:number>
                <text:p text:style-name="al">Met het toezicht op de bewaring en het beheer van de archiefbescheiden van het openbaar lichaam is belast de streekarchivaris van het RHCe.</text:p>
              </text:list-item>
              <text:list-item text:style-override="id1-3-2-1-1-162-6">
                <text:number>6.</text:number>
                <text:p text:style-name="al">Bij opheffing van de gemeenschappelijke regeling wordt ten aanzien van de archiefbescheiden een voorziening getroffen conform artikel 4 lid 1 van de Archiefwet 1995. </text:p>
                <text:p text:style-name="al"/>
              </text:list-item>
            </text:list>
            <text:p text:style-name="common-al">Archiefbewaarplaats</text:p>
            <text:p text:style-name="common-al">Artikel 41.</text:p>
            <text:list text:style-name="id1-3-2-1-1-165">
              <text:list-item text:style-override="id1-3-2-1-1-165-1">
                <text:number>1.</text:number>
                <text:p text:style-name="al">Voor de bewaring van de op grond van artikel 12, eerste lid en artikel 13 van de Archiefwet 1995</text:p>
                <text:p text:style-name="al"> over te brengen archiefbescheiden van de gemandateerde taken is aangewezen de</text:p>
                <text:p text:style-name="al"> archiefbewaarplaats van de deelnemende gemeente(n).</text:p>
              </text:list-item>
              <text:list-item text:style-override="id1-3-2-1-1-165-2">
                <text:number>2.</text:number>
                <text:p text:style-name="al">Voor de bewaring van de op grond van artikel 12, eerste lid en artikel 13 van de Archiefwet 1995 over te brengen archiefbescheiden van het openbaar lichaam is aangewezen de archiefbewaarplaats van het RHCe. </text:p>
                <text:p text:style-name="al"/>
              </text:list-item>
            </text:list>
            <text:p text:style-name="common-al">Ter beschikkingstelling archiefbescheiden </text:p>
            <text:p text:style-name="common-al">Artikel 42.</text:p>
            <text:list text:style-name="id1-3-2-1-1-168">
              <text:list-item text:style-override="id1-3-2-1-1-168-1">
                <text:number>1.</text:number>
                <text:p text:style-name="al">De archiefbescheiden betreffende zaken welke op het moment van inwerkingtreding van deze regeling nog niet zijn afgedaan, worden ter beschikking gesteld aan het openbaar lichaam, dat deze zaken zal afdoen. </text:p>
              </text:list-item>
              <text:list-item text:style-override="id1-3-2-1-1-168-2">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het openbaar lichaam worden zij ter beschikking gesteld.</text:p>
              </text:list-item>
              <text:list-item text:style-override="id1-3-2-1-1-168-3">
                <text:number>3.</text:number>
                <text:p text:style-name="al">Terbeschikkingstelling geschiedt voor 5 jaar en kan, met telkens een aaneengesloten periode van maximaal 5 jaar, worden verlengd tot ten hoogste 20 jaar.</text:p>
              </text:list-item>
              <text:list-item text:style-override="id1-3-2-1-1-168-4">
                <text:number>4.</text:number>
                <text:p text:style-name="al">Van de terbeschikkingstelling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list-item>
              <text:list-item text:style-override="id1-3-2-1-1-168-5">
                <text:number>5.</text:number>
                <text:p text:style-name="al">Het openbaar lichaam, dat de archiefbescheiden tot zijn beschikking krijgt, brengt slechts wijzigingen aan in de staat van ordening en toegankelijkheid van en vernietigt slechts uit de bescheiden na machtiging door het ter beschikking stellende overheidsorgaan.</text:p>
              </text:list-item>
              <text:list-item text:style-override="id1-3-2-1-1-168-6">
                <text:number>6.</text:number>
                <text:p text:style-name="al">De kosten van het beheer van de terbeschikkinggestelde archiefbescheiden komen ten laste van het openbaar lichaam, dat de archiefbescheiden ter beschikking heeft gekregen. De zorgdrager voor de archiefbescheiden van het overheidsorgaan dat de archiefbescheiden ter beschikking heeft gesteld, blijft in alle andere aangelegenheden de zorgdrager voor de archiefbescheiden.</text:p>
              </text:list-item>
              <text:list-item text:style-override="id1-3-2-1-1-168-7">
                <text:number>7.</text:number>
                <text:p text:style-name="al">Indien de ordening van de in het tweede lid bedoelde archiefbescheiden zich verzet tegen terbeschikkingstelling, is het openbaar lichaam te allen tijde bevoegd inzage te nemen van die archiefbescheiden dan wel daarvan of daaruit reproducties, afschriften of uittreksels te vorderen.</text:p>
              </text:list-item>
              <text:list-item text:style-override="id1-3-2-1-1-168-8">
                <text:number>8.</text:number>
                <text:p text:style-name="al">Ten aanzien van de terbeschikkingstelling gelden de volgende nadere voorwaarden: </text:p>
                <text:list text:style-name="id1-3-2-1-1-168-8-3">
                  <text:list-item text:style-override="id1-3-2-1-1-168-8-3-1">
                    <text:number>a.</text:number>
                    <text:p text:style-name="al">de ter beschikking gestelde archiefbescheiden worden door het openbaar lichaam in goede, geordende en toegankelijke staat bewaard; </text:p>
                  </text:list-item>
                  <text:list-item text:style-override="id1-3-2-1-1-168-8-3-2">
                    <text:number>b.</text:number>
                    <text:p text:style-name="al">uitlening van terbeschikkinggestelde archiefbescheiden is slechts toegestaan aan functionarissen binnen het openbaar lichaam die ambtelijk zijn belast met behandeling van een aangelegenheid waarvoor uitlening noodzakelijk is. </text:p>
                    <text:p text:style-name="al"/>
                  </text:list-item>
                </text:list>
              </text:list-item>
            </text:list>
            <text:p text:style-name="tussenkopcur">HOOFDSTUK XIV (Evaluatie)</text:p>
            <text:p text:style-name="common-al">Evaluatie</text:p>
            <text:p text:style-name="common-al">Artikel 43. </text:p>
            <text:list text:style-name="id1-3-2-1-1-172">
              <text:list-item text:style-override="id1-3-2-1-1-172-1">
                <text:number>1.</text:number>
                <text:p text:style-name="al">Blink zal periodiek een cyclisch evaluatieonderzoek doen uitvoeren. De daaruit voortvloeiende rapportage zal tezamen met een voorstel omtrent de wenselijkheid van voortzetting van de regeling op een zodanig tijdstip aan de deelnemers toegezonden worden, dat zij uiterlijk op 1 juli 2018 en vervolgens steeds uiterlijk op 1 juli na het verstrijken van een periode van drie jaar over de rapportage van het onderzoek met voorstel zullen beschikken. Het evaluatieonderzoek bevat in ieder geval een onderzoek naar de prijs - kwaliteitsverhouding van de door Blink verrichte diensten alsmede onderzoek naar het juridisch functioneren (o.a. aanbestedingsrechtelijk, milieurechtelijk, arbeidsrechtelijk). </text:p>
              </text:list-item>
              <text:list-item text:style-override="id1-3-2-1-1-172-2">
                <text:number>2.</text:number>
                <text:p text:style-name="al">De deelnemers aan deze regeling zullen uiterlijk op 1 januari 2019 en vervolgens uiterlijk op 1 januari volgend op het jaar waarin de opvolgende driejaars-evaluatierapportage als bedoeld in het eerste lid beslissen of de evaluatie voor hen aanleiding is om uit te treden.</text:p>
              </text:list-item>
              <text:list-item text:style-override="id1-3-2-1-1-172-3">
                <text:number>3.</text:number>
                <text:p text:style-name="al">Het algemeen bestuur wordt per aangetekende brief van een beslissing tot uittreding in kennis gesteld vóór de 1 januari data als bedoeld in het tweede lid. </text:p>
                <text:p text:style-name="al"/>
              </text:list-item>
            </text:list>
            <text:p text:style-name="tussenkopcur">HOOFDSTUK XV (toetreding, uittreding, wijziging, opheffing)</text:p>
            <text:p text:style-name="common-al">Toetreding </text:p>
            <text:p text:style-name="common-al">Artikel 44.</text:p>
            <text:list text:style-name="id1-3-2-1-1-176">
              <text:list-item text:style-override="id1-3-2-1-1-176-1">
                <text:number>1.</text:number>
                <text:p text:style-name="al">Omtrent een voorstel tot toetreding tot de regeling wordt op basis van unanimiteit beslist door het Algemeen bestuur. Toetreding kan plaatsvinden op schriftelijk verzoek van het college van burgemeester en wethouders na verkregen toestemming van de gemeenteraad van die gemeente.</text:p>
              </text:list-item>
              <text:list-item text:style-override="id1-3-2-1-1-176-2">
                <text:number>2.</text:number>
                <text:p text:style-name="al">Het Algemeen bestuur regelt de gevolgen van de toetreding en kan hier nadere voorwaarden aan verbinden.</text:p>
              </text:list-item>
              <text:list-item text:style-override="id1-3-2-1-1-176-3">
                <text:number>3.</text:number>
                <text:p text:style-name="al">Toetreding vindt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 </text:p>
                <text:p text:style-name="al"/>
              </text:list-item>
            </text:list>
            <text:p text:style-name="common-al">Uittreding</text:p>
            <text:p text:style-name="common-al">Artikel 45.</text:p>
            <text:list text:style-name="id1-3-2-1-1-179">
              <text:list-item text:style-override="id1-3-2-1-1-179-1">
                <text:number>1.</text:number>
                <text:p text:style-name="al">Uittreding van een aan de regeling deelnemende gemeente vereist onder meer toezending van het daartoe strekkende besluit van het college van burgemeester en wethouders na verkregen toestemming van de gemeenteraad van die gemeente aan het algemeen bestuur van Blink. </text:p>
              </text:list-item>
              <text:list-item text:style-override="id1-3-2-1-1-179-2">
                <text:number>2.</text:number>
                <text:p text:style-name="al">Uittreding door SGD heeft tot gevolg dat de regeling wordt opgeheven. De gevolgen van deze opheffing staan vermeld in artikel 47.</text:p>
              </text:list-item>
              <text:list-item text:style-override="id1-3-2-1-1-179-3">
                <text:number>3.</text:number>
                <text:p text:style-name="al">Tussentijds uittreden uit de regeling kan alleen per 1 januari van elk kalenderjaar. Bij het besluit tot uittreding dient een opzegtermijn van minstens één jaar in acht genomen te worden.</text:p>
              </text:list-item>
              <text:list-item text:style-override="id1-3-2-1-1-179-4">
                <text:number>4.</text:number>
                <text:p text:style-name="al">Tussentijdse uittreding door de deelnemende gemeenten en SGD, anders dan naar aanleiding van de periodieke evaluatie bedoeld in artikel 43 tweede lid, dient gebaseerd te zijn op gronden ontleend aan ernstige schending van het algemeen belang, zoals bij voorbeeld doch niet uitsluitend faillissement van SGD, ontwrichting van de dienstverlening door Blink, financiële wanorde binnen Blink, overtreding milieuregelgeving door Blink of een ingesteld strafrechtelijk opsporingsonderzoek jegens Blink en/of de bestuurders daarvan uitmondend in vervolging door het openbaar ministerie . </text:p>
              </text:list-item>
              <text:list-item text:style-override="id1-3-2-1-1-179-5">
                <text:number>5.</text:number>
                <text:p text:style-name="al">Het Algemeen bestuur regelt, na overleg met de betrokken deelnemende gemeente, de financiële verplichtingen, alsmede de overige gevolgen van de uittreding. </text:p>
              </text:list-item>
              <text:list-item text:style-override="id1-3-2-1-1-179-6">
                <text:number>6.</text:number>
                <text:p text:style-name="al">Voor tussentijdse uittreding door een deelnemende gemeente, anders dan naar aanleiding van de periodieke evaluatie als bedoeld in artikel 43, is toestemming van het Algemeen bestuur vereist. Toestemming wordt alleen verleend wegens ernstige redenen, die maken dat voortgezette deelname aan de regeling redelijkerwijze niet kan worden gevergd, een en ander onverminderd de plicht tot betaling van eventuele schadevergoeding verband houdend met de tussentijdse uittreding.</text:p>
              </text:list-item>
              <text:list-item text:style-override="id1-3-2-1-1-179-7">
                <text:number>7.</text:number>
                <text:p text:style-name="al">De tussentijds uittredende gemeente kan geen recht doen gelden op de overdracht van enig eigendom van Blink. </text:p>
                <text:p text:style-name="al"/>
              </text:list-item>
            </text:list>
            <text:p text:style-name="common-al">Wijziging</text:p>
            <text:p text:style-name="common-al">Artikel 46.</text:p>
            <text:list text:style-name="id1-3-2-1-1-182">
              <text:list-item text:style-override="id1-3-2-1-1-182-1">
                <text:number>1.</text:number>
                <text:p text:style-name="al">Een voorstel tot wijziging van deze gemeenschappelijke regeling kan worden gedaan door het Algemeen bestuur, door de colleges van ten minste twee van de deelnemende gemeenten of door SGD.</text:p>
              </text:list-item>
              <text:list-item text:style-override="id1-3-2-1-1-182-2">
                <text:number>2.</text:number>
                <text:p text:style-name="al">De gemeenschappelijke regeling wordt gewijzigd indien het bevoegd orgaan van SGD en de colleges van de deelnemende gemeenten daartoe, met toestemming van de raden, eensluidend besluiten. </text:p>
                <text:p text:style-name="al"/>
              </text:list-item>
            </text:list>
            <text:p text:style-name="common-al">Opheffing</text:p>
            <text:p text:style-name="common-al">Artikel 47.</text:p>
            <text:list text:style-name="id1-3-2-1-1-185">
              <text:list-item text:style-override="id1-3-2-1-1-185-1">
                <text:number>1.</text:number>
                <text:p text:style-name="al">De regeling wordt opgeheven in geval van artikel 45 tweede lid en wanneer het Algemeen bestuur daartoe, na schriftelijke instemming van de colleges van burgemeester en wethouders op basis van verkregen toestemming van de gemeenteraden van de deelnemende gemeenten, unaniem besluit.</text:p>
              </text:list-item>
              <text:list-item text:style-override="id1-3-2-1-1-185-2">
                <text:number>2.</text:number>
                <text:p text:style-name="al">Het algemeen bestuur stelt een liquidatieplan op dat voorziet in afwikkeling van alle financiële, organisatorische en personele gevolgen. Het liquidatieplan wordt unaniem vastgesteld door het Algemeen bestuur nadat het de deelnemers omtrent het plan heeft gehoord. Indien een voorstel voor een liquidatieplan niet unaniem wordt aanvaard door het Algemeen bestuur wordt het geacht te zijn verworpen.</text:p>
              </text:list-item>
              <text:list-item text:style-override="id1-3-2-1-1-185-3">
                <text:number>3.</text:number>
                <text:p text:style-name="al">Bij de opheffing van de regeling neemt het Algemeen bestuur de maatregelen die nodig zijn voor liquidatie en vereffening met voor zover mogelijk overeenkomstige toepassing van het bepaalde in de artikelen 2:23 e.v. van het Burgerlijk Wetboek. Een eventueel negatief of positief saldo wordt aan de deelnemers toegerekend dan wel toebedeeld in de verhouding van de gemiddelde bijdragen van de deelnemers in de laatste drie jaar voor de vereffening.</text:p>
              </text:list-item>
              <text:list-item text:style-override="id1-3-2-1-1-185-4">
                <text:number>4.</text:number>
                <text:p text:style-name="al">De deelnemers nemen bij liquidatie al het door hen ingebrachte personeel en materieel terug van het openbaar lichaam.</text:p>
              </text:list-item>
              <text:list-item text:style-override="id1-3-2-1-1-185-5">
                <text:number>5.</text:number>
                <text:p text:style-name="al">De deelnemende gemeenten verplichten zich in geval van een toekomstige liquidatie, elk naar rato van het budgettair beslag, tot een uiterste inspanning om het personeel Blink in te schakelen bij een nieuwe inzamelings- en reinigingsorganisatie.</text:p>
              </text:list-item>
              <text:list-item text:style-override="id1-3-2-1-1-185-6">
                <text:number>6.</text:number>
                <text:p text:style-name="al">De liquidatie heeft plaats door het alsdan fungerende Algemeen bestuur, dat na het tijdstip van opheffing van de regeling formeel in functie blijft, totdat de liquidatie is voltooid.</text:p>
              </text:list-item>
              <text:list-item text:style-override="id1-3-2-1-1-185-7">
                <text:number>7.</text:number>
                <text:p text:style-name="al">De opheffing gaat niet eerder in dan met ingang van de dag volgende op die waarop het opheffingsbesluit door de deelnemende gemeenten en SGD is bekendgemaakt. </text:p>
                <text:p text:style-name="al"/>
              </text:list-item>
            </text:list>
            <text:p text:style-name="tussenkopcur">HOOFDSTUK XVI (Geschillen, klachten)</text:p>
            <text:p text:style-name="common-al">Geschillen.</text:p>
            <text:p text:style-name="common-al">Artikel 48.</text:p>
            <text:list text:style-name="id1-3-2-1-1-189">
              <text:list-item text:style-override="id1-3-2-1-1-189-1">
                <text:number>1.</text:number>
                <text:p text:style-name="al">Voordat over een geschil, als bedoeld in artikel 28 van de wet, de beslissing van gedeputeerde staten wordt ingeroepen, legt het Algemeen bestuur het geschil voor aan een geschillencommissie. </text:p>
              </text:list-item>
              <text:list-item text:style-override="id1-3-2-1-1-189-2">
                <text:number>2.</text:number>
                <text:p text:style-name="al">De commissie, genoemd in lid 1 wordt als volgt samengesteld: </text:p>
                <text:list text:style-name="id1-3-2-1-1-189-2-3">
                  <text:list-item text:style-override="id1-3-2-1-1-189-2-3-1">
                    <text:number>a.</text:number>
                    <text:p text:style-name="al">één lid aan te wijzen door de colleges van de deelnemende gemeenten die in geschil zijn; één lid, aan te wijzen door het Algemeen bestuur; </text:p>
                  </text:list-item>
                  <text:list-item text:style-override="id1-3-2-1-1-189-2-3-2">
                    <text:number>b.</text:number>
                    <text:p text:style-name="al">één lid, aan te wijzen door de leden, bedoeld onder a. en b., met dien verstande, dat bij het ontbreken van overeenstemming tussen hen gedeputeerde staten dat lid aanwijzen. </text:p>
                  </text:list-item>
                </text:list>
              </text:list-item>
              <text:list-item text:style-override="id1-3-2-1-1-189-3">
                <text:number>3.</text:number>
                <text:p text:style-name="al">De geschillencommissie hoort de bij het geschil betrokken besturen. </text:p>
              </text:list-item>
              <text:list-item text:style-override="id1-3-2-1-1-189-4">
                <text:number>4.</text:number>
                <text:p text:style-name="al">De geschillencommissie brengt advies uit over de mogelijkheden partijen tot overeenstemming te brengen. </text:p>
                <text:p text:style-name="al"/>
              </text:list-item>
            </text:list>
            <text:p text:style-name="common-al">Klachten</text:p>
            <text:p text:style-name="common-al">Artikel 49.</text:p>
            <text:p text:style-name="common-al">Voor de behandeling van klachten als bedoeld in titel 9.1 van de Algemene wet bestuursrecht, wordt door het Algemeen bestuur een voorziening getroffen. </text:p>
            <text:p text:style-name="common-al"/>
            <text:p text:style-name="tussenkopcur">HOOFDSTUK XVII (OVERGANGS-EN SLOTBEPALINGEN) </text:p>
            <text:p text:style-name="common-al">Samenstelling bestuursorganen </text:p>
            <text:p text:style-name="common-al">Artikel 50. </text:p>
            <text:list text:style-name="id1-3-2-1-1-197">
              <text:list-item text:style-override="id1-3-2-1-1-197-1">
                <text:number>1.</text:number>
                <text:p text:style-name="al">Zolang niet is voorzien in de samenstelling van de bestuursorganen als genoemd in artikel 6 van de regeling treden als zodanig op de bestuursorganen van het openbaar lichaam, zoals die bestonden vóór de inwerkingtreding van wijziging van de regeling. </text:p>
              </text:list-item>
              <text:list-item text:style-override="id1-3-2-1-1-197-2">
                <text:number>2.</text:number>
                <text:p text:style-name="al">In afwijking van het gestelde in artikel 7 tweede lid eerste volzin van de regeling is de zittingsduur van de leden van het algemeen bestuur, die ingevolge het bepaalde in artikel 7 derde lid beperkt tot de periode gelegen tussen de wijziging van de regeling en het tijdstip van het aftreden van de raad van de betreffende gemeente gekozen voor de periode 2014-2018. </text:p>
                <text:p text:style-name="al"/>
              </text:list-item>
            </text:list>
            <text:p text:style-name="common-al">Inwerkingtreding </text:p>
            <text:p text:style-name="common-al">Artikel 51.</text:p>
            <text:p text:style-name="common-al">Deze regeling wordt aangegaan voor onbepaalde tijd en treedt in werking met ingang van 1 januari 2016. De bekendmaking van deze regeling geschiedt door het college van de gemeente Helmond. </text:p>
            <text:p text:style-name="common-al"/>
            <text:p text:style-name="common-al">Toezending </text:p>
            <text:p text:style-name="common-al">Artikel 52. </text:p>
            <text:p text:style-name="common-al">De bij de wet voorgeschreven toezending van deze regeling aan gedeputeerde staten geschiedt door het college van de gemeente Helmond. </text:p>
            <text:p text:style-name="common-al"/>
            <text:p text:style-name="common-al">Aanhaling</text:p>
            <text:p text:style-name="common-al">Artikel 53. </text:p>
            <text:p text:style-name="common-al">Deze regeling kan worden aangehaald als “Gemeenschappelijke regeling Blink 2016”. </text:p>
            <text:p text:style-name="common-al"/>
            <text:p text:style-name="common-al">Aldus vastgesteld in zijn vergadering van 26 oktober 2015</text:p>
            <text:p text:style-name="common-al">Na verkregen voorafgaande toestemming van de gemeenteraad van Asten d.d. 6 oktober 2015</text:p>
            <text:p text:style-name="common-al">Burgemeester en wethouders van Asten,</text:p>
            <text:p text:style-name="common-al">De burgemeester, </text:p>
            <text:p text:style-name="common-al">mr. H.G. Vos</text:p>
            <text:p text:style-name="common-al">De secretaris, </text:p>
            <text:p text:style-name="common-al">mr. W.M.A. Verberkt</text:p>
            <text:p text:style-name="common-al"/>
            <text:p text:style-name="common-al">Aldus vastgesteld in zijn vergadering van 15 september 2015.</text:p>
            <text:p text:style-name="common-al">Na verkregen toestemming van de gemeenteraad van Deurne d.d. 7 juli 2015</text:p>
            <text:p text:style-name="common-al">Burgemeester en wethouders van Deurne</text:p>
            <text:p text:style-name="common-al">De burgemeester, </text:p>
            <text:p text:style-name="common-al">Dhr. H.J. Mak </text:p>
            <text:p text:style-name="common-al">De secretaris, </text:p>
            <text:p text:style-name="common-al">Dhr. G.J. Kusters</text:p>
            <text:p text:style-name="common-al"/>
            <text:p text:style-name="common-al">Aldus vastgesteld in zijn vergadering van 13 oktober 2015</text:p>
            <text:p text:style-name="common-al">Na verkregen toestemming van de gemeenteraad van Gemert-Bakel d.d. 1 oktober 2015</text:p>
            <text:p text:style-name="common-al">Burgemeester en wethouders van Gemert-Bakel</text:p>
            <text:p text:style-name="common-al">De burgemeester, </text:p>
            <text:p text:style-name="common-al">Dhr. J. van Zomeren</text:p>
            <text:p text:style-name="common-al">De secretaris, </text:p>
            <text:p text:style-name="common-al">Dhr. B. Jansen</text:p>
            <text:p text:style-name="common-al"/>
            <text:p text:style-name="common-al">Aldus vastgesteld in zijn vergadering van 13 oktober 2015</text:p>
            <text:p text:style-name="common-al">Na verkregen toestemming van de gemeenteraad van Helmond d.d. 7 juli 2015</text:p>
            <text:p text:style-name="common-al">Burgemeester en wethouders van Helmond</text:p>
            <text:p text:style-name="common-al">De burgemeester, </text:p>
            <text:p text:style-name="common-al">Mevr. P.J.M.G. Blanksma- van den Heuvel</text:p>
            <text:p text:style-name="common-al">De secretaris, </text:p>
            <text:p text:style-name="common-al">Dhr. mr. drs. A.P.M. ter Voert</text:p>
            <text:p text:style-name="common-al"/>
            <text:p text:style-name="common-al">Aldus vastgesteld in zijn vergadering van 13 oktober 2015</text:p>
            <text:p text:style-name="common-al">Na verkregen toestemming van de gemeenteraad van Laarbeek d.d. 17 september 2015</text:p>
            <text:p text:style-name="common-al">Burgemeester en wethouders van Laarbeek</text:p>
            <text:p text:style-name="common-al">De burgemeester, </text:p>
            <text:p text:style-name="common-al">Dhr. F.H.G.M. Ronnes</text:p>
            <text:p text:style-name="common-al">De secretaris, </text:p>
            <text:p text:style-name="common-al">Mevr. M.J.M. Meertens</text:p>
            <text:p text:style-name="common-al"/>
            <text:p text:style-name="common-al">Aldus vastgesteld in zijn vergadering van 24 november 2015</text:p>
            <text:p text:style-name="common-al">Na verkregen toestemming van de gemeenteraad van Nuenen d.d. 24 september 2015</text:p>
            <text:p text:style-name="common-al">Burgemeester en wethouders van Nuenen c.a. </text:p>
            <text:p text:style-name="common-al">De burgemeester, </text:p>
            <text:p text:style-name="common-al">Dhr. M. Houben </text:p>
            <text:p text:style-name="common-al">De secretaris, </text:p>
            <text:p text:style-name="common-al">Dhr. N. Scheltens</text:p>
            <text:p text:style-name="common-al"/>
            <text:p text:style-name="common-al">Aldus vastgesteld in zijn vergadering van 13 oktober 2015</text:p>
            <text:p text:style-name="common-al">Na verkregen toestemming van de gemeenteraad van Someren d.d. 24 september 2015</text:p>
            <text:p text:style-name="common-al">Burgemeester en wethouders van Someren</text:p>
            <text:p text:style-name="common-al">De burgemeester, </text:p>
            <text:p text:style-name="common-al">Dhr. A.P.M. Veltman</text:p>
            <text:p text:style-name="common-al">De secretaris, </text:p>
            <text:p text:style-name="common-al">Dhr. A.P.M. de Kok</text:p>
            <text:p text:style-name="common-al"/>
            <text:p text:style-name="common-al">Aldus vastgesteld op 8 juli 2015</text:p>
            <text:p text:style-name="common-al">De directie van Sita Gemeentelijke Dienstverlening B.V.</text:p>
            <text:p text:style-name="common-al">De directeur,</text:p>
            <text:p text:style-name="last-al">Dhr. A. Viss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9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9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BLINK 2016</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991</meta:user-defined>
    <meta:user-defined meta:name="OVERHEIDop.StcrtID/DC.identifier">stcrt-2015-46991</meta:user-defined>
    <meta:user-defined meta:name="OVERHEID.TaxonomieBeleidsagenda/OVERHEID.category">Natuur en milieu | Organisatie en beleid</meta:user-defined>
    <meta:user-defined meta:name="DC.source">art. 21 Gw;1.0:c:BWBR0001840&amp;artikel=21&amp;g=2008-07-15</meta:user-defined>
    <meta:user-defined meta:name="DC.source">art. 22 Gw;1.0:c:BWBR0001840&amp;artikel=22&amp;g=2008-07-15</meta:user-defined>
    <meta:user-defined meta:name="DC.source">titel 10.4 MB;1.0:c:BWBR0003245&amp;titeldeel=10.4&amp;g=2015-07-01</meta:user-defined>
    <meta:user-defined meta:name="DC.source">art. 93 WGR;1.0:c:BWBR0003740&amp;artikel=93&amp;g=2015-01-01</meta:user-defined>
    <meta:user-defined meta:name="OVERHEIDop.referentienummer">815384</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